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badkamer op keukenuitbouw, Celebesstraat 5 (zaaknummer Z2019-000084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elebesstraat 5</text:span> – voor het bouwen van een badkamer op bestaande keukenuitbouw, verzonden op 17 jul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128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8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8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982 503557</meta:user-defined>
    <meta:user-defined meta:name="DC.title">Kennisgeving verlengen beslistermijn op een aanvraag omgevingsvergunning, bouwen badkamer op keukenuitbouw, Celebesstraat 5 (zaaknummer Z2019-00008480)</meta:user-defined>
    <meta:user-defined meta:name="OVERHEID.PostcodeHuisnummer/OVERHEIDop.postcodeHuisnummer">8022RA 5</meta:user-defined>
    <meta:user-defined meta:name="OVERHEIDop.straatnaam">Celebesstraat</meta:user-defined>
    <meta:user-defined meta:name="OVERHEIDop.woonplaats">Zwolle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281</meta:user-defined>
    <meta:user-defined meta:name="OVERHEIDop.GmbID/DC.identifier">gmb-2019-181281</meta:user-defined>
    <meta:user-defined meta:name="OVERHEIDop.versieInformatie"/>
  </office:meta>
</office:document-meta>
</file>