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Lottum, verleende evenementenvergunning (besluitdatum 1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eatz and Bandz festival van 2  t/m 4 augustus 2019 aan de Stokterweg 14 te Lottum door Stichting Beatz and Bandz</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28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526 386867</meta:user-defined>
    <meta:user-defined meta:name="OVERHEID.EPSG28992/DC.spatial">208526.92 386867.02</meta:user-defined>
    <meta:user-defined meta:name="DC.title">Stokterweg Lottum, verleende evenementenvergunning (besluitdatum 18 juli 2019)</meta:user-defined>
    <meta:user-defined meta:name="OVERHEID.PostcodeHuisnummer/OVERHEIDop.postcodeHuisnummer">5973PW 14</meta:user-defined>
    <meta:user-defined meta:name="OVERHEID.PostcodeHuisnummer/OVERHEIDop.postcodeHuisnummer">5973PW 14</meta:user-defined>
    <meta:user-defined meta:name="OVERHEIDop.straatnaam">Stokterweg</meta:user-defined>
    <meta:user-defined meta:name="OVERHEIDop.straatnaam">Stokterweg</meta:user-defined>
    <meta:user-defined meta:name="OVERHEIDop.woonplaats">Lottum</meta:user-defined>
    <meta:user-defined meta:name="OVERHEIDop.woonplaats">Lottum</meta:user-defined>
    <meta:user-defined meta:name="DCTERMS.W3CDTF/DCTERMS.available">2019-07-22</meta:user-defined>
    <meta:user-defined meta:name="DCTERMS.W3CDTF/OVERHEIDop.jaargang">2019</meta:user-defined>
    <meta:user-defined meta:name="OVERHEIDop.publicationIssue">181280</meta:user-defined>
    <meta:user-defined meta:name="OVERHEIDop.GmbID/DC.identifier">gmb-2019-181280</meta:user-defined>
    <meta:user-defined meta:name="OVERHEIDop.versieInformatie"/>
  </office:meta>
</office:document-meta>
</file>