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60 in Hillegom, Kenmerk Z-19-090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17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126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6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6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618 478276</meta:user-defined>
    <meta:user-defined meta:name="OVERHEID.EPSG28992/DC.spatial">100605.39 478256.1</meta:user-defined>
    <meta:user-defined meta:name="DC.title">Nieuwe aanvraag omgevingsvergunning, Meerlaan 160 in Hillegom, Kenmerk Z-19-090380</meta:user-defined>
    <meta:user-defined meta:name="OVERHEID.PostcodeHuisnummer/OVERHEIDop.postcodeHuisnummer">2181BW 162</meta:user-defined>
    <meta:user-defined meta:name="OVERHEID.PostcodeHuisnummer/OVERHEIDop.postcodeHuisnummer">2181BW 158</meta:user-defined>
    <meta:user-defined meta:name="OVERHEIDop.straatnaam">Meerlaan</meta:user-defined>
    <meta:user-defined meta:name="OVERHEIDop.straatnaam">Meerlaan</meta:user-defined>
    <meta:user-defined meta:name="OVERHEIDop.woonplaats">Hillegom</meta:user-defined>
    <meta:user-defined meta:name="OVERHEIDop.woonplaats">Hillego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261</meta:user-defined>
    <meta:user-defined meta:name="OVERHEIDop.GmbID/DC.identifier">gmb-2019-181261</meta:user-defined>
    <meta:user-defined meta:name="OVERHEIDop.versieInformatie"/>
  </office:meta>
</office:document-meta>
</file>