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vergunningsvrije activiteit Dorpstraat 56C, 7361 AW, Beekbergen, het veranderen van de bestemming in wo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8-07-2019</text:p>
            <text:p text:style-name="common-al">Wabonummer: D19/021164</text:p>
            <text:p text:style-name="common-al"/>
            <text:p text:style-name="common-al">De mededeling vergunningsvrije activiteit met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 </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www.apeldoorn.nl (digitaal loke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81252</text:span><text:line-break/><text:date style:data-style-name="dag" text:fixed="true" text:date-value="2019-07-22"/><text:line-break/><text:date style:data-style-name="jaar" text:fixed="true" text:date-value="2019-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252</text:span><text:date style:data-style-name="nicedate" text:fixed="true" text:date-value="2019-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252</text:span><text:date style:data-style-name="nicedate" text:fixed="true" text:date-value="2019-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Apeld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1164</meta:user-defined>
    <dc:language>nl</dc:language>
    <meta:user-defined meta:name="OVERHEID.EPSG28992/DC.spatial">194579 463589</meta:user-defined>
    <meta:user-defined meta:name="DC.title">Mededeling vergunningsvrije activiteit Dorpstraat 56C, 7361 AW, Beekbergen, het veranderen van de bestemming in wonen</meta:user-defined>
    <meta:user-defined meta:name="OVERHEID.PostcodeHuisnummer/OVERHEIDop.postcodeHuisnummer">7361AW 56c</meta:user-defined>
    <meta:user-defined meta:name="OVERHEIDop.straatnaam">Dorpstraat</meta:user-defined>
    <meta:user-defined meta:name="OVERHEIDop.woonplaats">Beekbergen</meta:user-defined>
    <meta:user-defined meta:name="DCTERMS.W3CDTF/DCTERMS.available">2019-07-22</meta:user-defined>
    <meta:user-defined meta:name="DCTERMS.W3CDTF/OVERHEIDop.jaargang">2019</meta:user-defined>
    <meta:user-defined meta:name="OVERHEIDop.publicationIssue">181252</meta:user-defined>
    <meta:user-defined meta:name="OVERHEIDop.GmbID/DC.identifier">gmb-2019-181252</meta:user-defined>
    <meta:user-defined meta:name="OVERHEIDop.versieInformatie"/>
  </office:meta>
</office:document-meta>
</file>