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 BBQ op 24 augustus 2019 - Soerlaan 34,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 2019, zaaknummer Z19-043058</text:span>
          </text:p>
            <text:p text:style-name="common-al">Buurt BBQ op 24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25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3058</meta:user-defined>
    <meta:user-defined meta:name="DCTERMS.abstract">Buurt BBQ op 24 augustus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505 479135</meta:user-defined>
    <meta:user-defined meta:name="DC.title">Gemeente Amstelveen - melding akkoord voor Buurt BBQ op 24 augustus 2019 - Soerlaan 34, stoep</meta:user-defined>
    <meta:user-defined meta:name="OVERHEID.PostcodeHuisnummer/OVERHEIDop.postcodeHuisnummer">1185JK</meta:user-defined>
    <meta:user-defined meta:name="OVERHEIDop.straatnaam">Soerlaan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50</meta:user-defined>
    <meta:user-defined meta:name="OVERHEIDop.GmbID/DC.identifier">gmb-2019-181250</meta:user-defined>
    <meta:user-defined meta:name="OVERHEIDop.versieInformatie"/>
  </office:meta>
</office:document-meta>
</file>