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.P. Hofstedestraat 20 A t/m 20 D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O-2019-0200 voor een omgevingsvergunning voor het gedeeltelijk verbouwen van een pand tot 4 studio's op locatie B.P. Hofstedestraat 20 A t/m 20 D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124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64.5 476034</meta:user-defined>
    <meta:user-defined meta:name="DC.title">Kennisgeving besluit op aanvraag omgevingsvergunning B.P. Hofstedestraat 20 A t/m 20 D in Hengelo</meta:user-defined>
    <meta:user-defined meta:name="OVERHEID.PostcodeHuisnummer/OVERHEIDop.postcodeHuisnummer">7551CS 25</meta:user-defined>
    <meta:user-defined meta:name="OVERHEIDop.straatnaam">Nieuwstraat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242</meta:user-defined>
    <meta:user-defined meta:name="OVERHEIDop.GmbID/DC.identifier">gmb-2019-181242</meta:user-defined>
    <meta:user-defined meta:name="OVERHEIDop.versieInformatie"/>
  </office:meta>
</office:document-meta>
</file>