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uitvoeren van een beperkte milieutoets Jan Gosses Wijk 17 in De Wilp</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Westerkwartier een aanvraag ontvangen voor het uitvoeren van een beperkte milieutoets op locatie Jan Gosses Wijk 17 in De Wilp. De aanvraag is geregistreerd onder zaaknummer Z201902734. De aanvraag betreft:</text:p>
            <text:list text:style-name="id1-3-2-1-1-2">
              <text:list-item text:style-override="id1-3-2-1-1-2-1">
                <text:number>•</text:number>
                <text:p text:style-name="al">een beperkte milieutoets voor het oprichten, veranderen of in werking hebben van een meldingsplichtige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24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4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4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036 570265</meta:user-defined>
    <meta:user-defined meta:name="DC.title">Kennisgeving ontvangst aanvraag voor uitvoeren van een beperkte milieutoets Jan Gosses Wijk 17 in De Wilp</meta:user-defined>
    <meta:user-defined meta:name="OVERHEID.PostcodeHuisnummer/OVERHEIDop.postcodeHuisnummer">9367TE 17</meta:user-defined>
    <meta:user-defined meta:name="OVERHEIDop.straatnaam">Jan Gosses wijk</meta:user-defined>
    <meta:user-defined meta:name="OVERHEIDop.woonplaats">De Wilp</meta:user-defined>
    <meta:user-defined meta:name="DCTERMS.W3CDTF/DCTERMS.available">2019-07-22</meta:user-defined>
    <meta:user-defined meta:name="DCTERMS.W3CDTF/OVERHEIDop.jaargang">2019</meta:user-defined>
    <meta:user-defined meta:name="OVERHEIDop.publicationIssue">181241</meta:user-defined>
    <meta:user-defined meta:name="OVERHEIDop.GmbID/DC.identifier">gmb-2019-181241</meta:user-defined>
    <meta:user-defined meta:name="OVERHEIDop.versieInformatie"/>
  </office:meta>
</office:document-meta>
</file>