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zes pakket- en briefautomaten, Van Karnebeekstraat 14 (zaaknummer Z2019-0000926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Van Karnebeekstraat 14</text:span> – voor het plaatsen van zes pakket- en briefautomaten van Post.nl, verzonden op 16 jul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81233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233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233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091 502516</meta:user-defined>
    <meta:user-defined meta:name="DC.title">Kennisgeving verlengen beslistermijn op een aanvraag omgevingsvergunning, plaatsen zes pakket- en briefautomaten, Van Karnebeekstraat 14 (zaaknummer Z2019-00009262)</meta:user-defined>
    <meta:user-defined meta:name="OVERHEID.PostcodeHuisnummer/OVERHEIDop.postcodeHuisnummer">8011JH 14a</meta:user-defined>
    <meta:user-defined meta:name="OVERHEIDop.straatnaam">Van Karnebeekstraat</meta:user-defined>
    <meta:user-defined meta:name="OVERHEIDop.woonplaats">Zwolle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1233</meta:user-defined>
    <meta:user-defined meta:name="OVERHEIDop.GmbID/DC.identifier">gmb-2019-181233</meta:user-defined>
    <meta:user-defined meta:name="OVERHEIDop.versieInformatie"/>
  </office:meta>
</office:document-meta>
</file>