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der Dussen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O-2019-0270 voor een omgevingsvergunning voor het veranderen Stadskantoor (wijzigingen op de reeds verleende omgevingsvergunningen voor het oprichten van het Stadskantoor) op locatie Burgemeester van der Dussenplei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22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860.78 476333.69</meta:user-defined>
    <meta:user-defined meta:name="DC.title">Kennisgeving besluit op aanvraag omgevingsvergunning Burgemeester van der Dussenplein 1 in Hengelo</meta:user-defined>
    <meta:user-defined meta:name="OVERHEID.PostcodeHuisnummer/OVERHEIDop.postcodeHuisnummer">7551</meta:user-defined>
    <meta:user-defined meta:name="OVERHEIDop.straatnaam">Bij de Toren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228</meta:user-defined>
    <meta:user-defined meta:name="OVERHEIDop.GmbID/DC.identifier">gmb-2019-181228</meta:user-defined>
    <meta:user-defined meta:name="OVERHEIDop.versieInformatie"/>
  </office:meta>
</office:document-meta>
</file>