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chter de woonwagenlocatie Esschenbrüggerdijk: voor het kappen van ca. 50 bomen, bestaand uit eik, wilg 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juli 2019. Besluit verzonden op 18 jul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78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836-2019</meta:user-defined>
    <dc:language>nl</dc:language>
    <meta:user-defined meta:name="OVERHEID.EPSG28992/DC.spatial">247003 519556</meta:user-defined>
    <meta:user-defined meta:name="DC.title">Coevorden - achter de woonwagenlocatie Esschenbrüggerdijk: voor het kappen van ca. 50 bomen, bestaand uit eik, wilg en els (verleend)</meta:user-defined>
    <meta:user-defined meta:name="OVERHEID.PostcodeHuisnummer/OVERHEIDop.postcodeHuisnummer">7742PC 21</meta:user-defined>
    <meta:user-defined meta:name="OVERHEIDop.straatnaam">Esschenbrüggerdijk</meta:user-defined>
    <meta:user-defined meta:name="OVERHEIDop.woonplaats">Coevo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24</meta:user-defined>
    <meta:user-defined meta:name="OVERHEIDop.GmbID/DC.identifier">gmb-2019-181224</meta:user-defined>
    <meta:user-defined meta:name="OVERHEIDop.versieInformatie"/>
  </office:meta>
</office:document-meta>
</file>