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zijde, Albertine Agneslaan 63, 3136 CA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plaatsen van een dakkapel aan de voorzijde </text:p>
            <text:p text:style-name="common-al">Met de adressering         :  Albertine Agneslaan 63, 3136 CA </text:p>
            <text:p text:style-name="common-al">Kenmerk                         :  OVXINR-5617</text:p>
            <text:p text:style-name="common-al">Type aanvraag                :  omgevingsvergunning regulier</text:p>
            <text:p text:style-name="common-al">Datum ontvangst          :           14 januar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122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voorzijde, Albertine Agneslaan 63, 3136 CA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8122</meta:user-defined>
    <meta:user-defined meta:name="OVERHEIDop.GmbID/DC.identifier">gmb-2019-18122</meta:user-defined>
    <meta:user-defined meta:name="OVERHEID.TaxonomieBeleidsagenda/OVERHEID.category">Ruimte en infrastructuur | Organisatie en beleid</meta:user-defined>
    <meta:user-defined meta:name="OVERHEIDop.referentienummer">OVXINR-56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CA 63</meta:user-defined>
    <meta:user-defined meta:name="OVERHEIDop.woonplaats">Vlaardingen</meta:user-defined>
    <meta:user-defined meta:name="OVERHEIDop.straatnaam">Albertine Agnes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80 438547</meta:user-defined>
    <meta:user-defined meta:name="OVERHEIDop.versieInformatie"/>
  </office:meta>
</office:document-meta>
</file>