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edie 10, Enkhuizen</text:p>
            <text:p text:style-name="common-al">Voor: het wijzigen van de gevel n.a.v. het verwijderen van de geldautomaat</text:p>
            <text:p text:style-name="common-al">Datum verzonden: 17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2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37 523962</meta:user-defined>
    <meta:user-defined meta:name="DC.title">Verleende omgevingsvergunning Venedie 10, Enkhuizen</meta:user-defined>
    <meta:user-defined meta:name="OVERHEID.PostcodeHuisnummer/OVERHEIDop.postcodeHuisnummer">1601HB 10</meta:user-defined>
    <meta:user-defined meta:name="OVERHEIDop.straatnaam">Venedie</meta:user-defined>
    <meta:user-defined meta:name="OVERHEIDop.woonplaats">Enk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15</meta:user-defined>
    <meta:user-defined meta:name="OVERHEIDop.GmbID/DC.identifier">gmb-2019-181215</meta:user-defined>
    <meta:user-defined meta:name="OVERHEIDop.versieInformatie"/>
  </office:meta>
</office:document-meta>
</file>