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outketen 39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Zoutketen 39a, Enkhuizen</text:p>
            <text:p text:style-name="common-al">Voor: het wijzigen van de bestemming</text:p>
            <text:p text:style-name="common-al">Datum verzonden: 17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121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dc:language>nl</dc:language>
    <meta:user-defined meta:name="OVERHEID.TaxonomieBeleidsagenda/OVERHEID.category">Ruimte en infrastructuur | Organisatie en beleid</meta:user-defined>
    <meta:user-defined meta:name="OVERHEID.EPSG28992/DC.spatial">147430 522903</meta:user-defined>
    <meta:user-defined meta:name="DC.title">Verleende omgevingsvergunning Zoutketen 39a, Enkhuizen</meta:user-defined>
    <meta:user-defined meta:name="OVERHEID.PostcodeHuisnummer/OVERHEIDop.postcodeHuisnummer">1601EX 37</meta:user-defined>
    <meta:user-defined meta:name="OVERHEIDop.straatnaam">Zoutketen</meta:user-defined>
    <meta:user-defined meta:name="OVERHEIDop.woonplaats">Enk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14</meta:user-defined>
    <meta:user-defined meta:name="OVERHEIDop.GmbID/DC.identifier">gmb-2019-181214</meta:user-defined>
    <meta:user-defined meta:name="OVERHEIDop.versieInformatie"/>
  </office:meta>
</office:document-meta>
</file>