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aaigat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aaigat 5, Enkhuizen</text:p>
            <text:p text:style-name="common-al">Voor: het vervangen van een bijgebouw</text:p>
            <text:p text:style-name="common-al">Datum verzonden: 16-7-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12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2 523801</meta:user-defined>
    <meta:user-defined meta:name="DC.title">Verleende omgevingsvergunning Waaigat 5, Enkhuizen</meta:user-defined>
    <meta:user-defined meta:name="OVERHEID.PostcodeHuisnummer/OVERHEIDop.postcodeHuisnummer">1601CP 5</meta:user-defined>
    <meta:user-defined meta:name="OVERHEIDop.straatnaam">Waaigat</meta:user-defined>
    <meta:user-defined meta:name="OVERHEIDop.woonplaats">Enk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10</meta:user-defined>
    <meta:user-defined meta:name="OVERHEIDop.GmbID/DC.identifier">gmb-2019-181210</meta:user-defined>
    <meta:user-defined meta:name="OVERHEIDop.versieInformatie"/>
  </office:meta>
</office:document-meta>
</file>