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137a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37a, Lutjebroek  </text:p>
            <text:p text:style-name="common-al">Voor: het realiseren van een uitrit   </text:p>
            <text:p text:style-name="common-al">Datum verzonden: 18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120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097 523371</meta:user-defined>
    <meta:user-defined meta:name="DC.title">Verleende omgevingsvergunning Pieter Janszoon Jongstraat 137a, Lutjebroek</meta:user-defined>
    <meta:user-defined meta:name="OVERHEID.PostcodeHuisnummer/OVERHEIDop.postcodeHuisnummer">1614LD 137a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01</meta:user-defined>
    <meta:user-defined meta:name="OVERHEIDop.GmbID/DC.identifier">gmb-2019-181201</meta:user-defined>
    <meta:user-defined meta:name="OVERHEIDop.versieInformatie"/>
  </office:meta>
</office:document-meta>
</file>