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landsestraat 58, 1441NT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Bovenlandsestraat 58, 1441NT Purmerend. De aanvraag is geregistreerd onder zaaknummer Z2019-0064.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landsestraat 58, 1441N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20</meta:user-defined>
    <meta:user-defined meta:name="OVERHEIDop.GmbID/DC.identifier">gmb-2019-1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NT 5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05.6 501192.03</meta:user-defined>
    <meta:user-defined meta:name="OVERHEIDop.versieInformatie"/>
  </office:meta>
</office:document-meta>
</file>