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Zevenhuizerlaan 87, Heiloo, het vergroten van de woning (dakopbouw), (WABO180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Zevenhuizerlaan 87, Heiloo, het vergroten van de woning (dakopbouw), (WABO1801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12</meta:user-defined>
    <meta:user-defined meta:name="OVERHEIDop.GmbID/DC.identifier">gmb-2019-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T 87</meta:user-defined>
    <meta:user-defined meta:name="OVERHEIDop.woonplaats">Heiloo</meta:user-defined>
    <meta:user-defined meta:name="OVERHEIDop.straatnaam">Zevenhuizer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7 512129</meta:user-defined>
    <meta:user-defined meta:name="OVERHEIDop.versieInformatie"/>
  </office:meta>
</office:document-meta>
</file>