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oningin Maximalaan 12-40 en Willem Alexanderlaan 29-33, 1787 DA Hoofddorp, Dura Vermeer Bouw Midden West B.V., het bouwen van 18 woningen met bijbehorende bijgebouwen en steigers in het bouwveld 10 van het Tudorpark gelegen aan de Koningin Maximalaan 12-40 (even nummers) en Willem Alexanderlaan 29-33 (oneven nummers) te Hoofddorp, datum besluit: 15-07-2019 (datum besluit is datum bekendmaking), zaak 8840674, OLO-nummer: 42466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118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8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8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692 478547</meta:user-defined>
    <meta:user-defined meta:name="DC.title">Verleende omgevingsvergunning, Koningin Maximalaan 12-40 en Willem Alexanderlaan 29-33, 1787 DA Hoofddorp, Dura Vermeer Bouw Midden West B.V., het bouwen van 18 woningen met bijbehorende bijgebouwen en steigers in het bouwveld 10 van het Tudorpark gelegen aan de Koningin Maximalaan 12-40 (even nummers) en Willem Alexanderlaan 29-33 (oneven nummers) te Hoofddorp, datum besluit: 15-07-2019 (datum besluit is datum bekendmaking), zaak 8840674, OLO-nummer: 4246681.</meta:user-defined>
    <meta:user-defined meta:name="OVERHEID.PostcodeHuisnummer/OVERHEIDop.postcodeHuisnummer">2135</meta:user-defined>
    <meta:user-defined meta:name="OVERHEIDop.straatnaam">Koningin Maximalaan</meta:user-defined>
    <meta:user-defined meta:name="OVERHEIDop.woonplaats">Hoofddorp</meta:user-defined>
    <meta:user-defined meta:name="DCTERMS.W3CDTF/DCTERMS.available">2019-07-22</meta:user-defined>
    <meta:user-defined meta:name="DCTERMS.W3CDTF/OVERHEIDop.jaargang">2019</meta:user-defined>
    <meta:user-defined meta:name="OVERHEIDop.publicationIssue">181187</meta:user-defined>
    <meta:user-defined meta:name="OVERHEIDop.GmbID/DC.identifier">gmb-2019-181187</meta:user-defined>
    <meta:user-defined meta:name="OVERHEIDop.versieInformatie"/>
  </office:meta>
</office:document-meta>
</file>