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, tegenover nr.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V-2019-4047 voor een omgevingsvergunning : het vellen van 1 eik, op locatie Boekelosestraat, tegenover nr.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622 469391</meta:user-defined>
    <meta:user-defined meta:name="OVERHEID.EPSG28992/DC.spatial">253424.11 469433.66</meta:user-defined>
    <meta:user-defined meta:name="DC.title">Kennisgeving besluit op aanvraag omgevingsvergunning  Boekelosestraat, tegenover nr. 57</meta:user-defined>
    <meta:user-defined meta:name="OVERHEID.PostcodeHuisnummer/OVERHEIDop.postcodeHuisnummer">7548 50</meta:user-defined>
    <meta:user-defined meta:name="OVERHEID.PostcodeHuisnummer/OVERHEIDop.postcodeHuisnummer">7548AS 125</meta:user-defined>
    <meta:user-defined meta:name="OVERHEIDop.straatnaam">Boekelosestraat</meta:user-defined>
    <meta:user-defined meta:name="OVERHEIDop.straatnaam">Boekelosestraat</meta:user-defined>
    <meta:user-defined meta:name="OVERHEIDop.woonplaats">Enschede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80</meta:user-defined>
    <meta:user-defined meta:name="OVERHEIDop.GmbID/DC.identifier">gmb-2019-181180</meta:user-defined>
    <meta:user-defined meta:name="OVERHEIDop.versieInformatie"/>
  </office:meta>
</office:document-meta>
</file>