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prichting van de stadskraan, Westhavenkade 53A, 3131  AG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e heroprichting van de stadskraan </text:p>
            <text:p text:style-name="common-al">Met de adressering         :  Westhavenkade 53A, 3131  AG </text:p>
            <text:p text:style-name="common-al">Kenmerk                         :  OVXINR-5615</text:p>
            <text:p text:style-name="common-al">Type aanvraag                :  omgevingsvergunning regulier</text:p>
            <text:p text:style-name="common-al">Datum ontvangst            :  13 jan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1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oprichting van de stadskraan, Westhavenkade 53A, 3131  AG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118</meta:user-defined>
    <meta:user-defined meta:name="OVERHEIDop.GmbID/DC.identifier">gmb-2019-18118</meta:user-defined>
    <meta:user-defined meta:name="OVERHEID.TaxonomieBeleidsagenda/OVERHEID.category">Ruimte en infrastructuur | Organisatie en beleid</meta:user-defined>
    <meta:user-defined meta:name="OVERHEIDop.referentienummer">OVXINR-5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G 53a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1 435767</meta:user-defined>
    <meta:user-defined meta:name="OVERHEIDop.versieInformatie"/>
  </office:meta>
</office:document-meta>
</file>