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roekman Project Services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31 januari 2019 een aanvraag op grond van de Wet algemene bepalingen omgevingsrecht (Wabo) ontvangen van Broekman Project </text:p>
            <text:p text:style-name="common-al">Services B.V. voor de inrichting aan de Heijplaatweg 4, 3089 JC Rotterdam.</text:p>
            <text:p text:style-name="common-al"/>
            <text:p text:style-name="common-al">Het betreft een inrichting voor de op- en overslag van (tank)containers, die beladen zijn met koopmansgoederen of gevaarlijke stoffen alsmede de boord-boordoverslag van stuifgevaarlijke stoffen. </text:p>
            <text:p text:style-name="common-al">Ook worden goederen los behandeld en overgeslagen en vinden er assemblage-, demontage- en revisiewerkzaamheden aan goederen plaats. Ter ondersteuning van deze werkzaamheden worden in de inrichting tevens de volgende activiteiten uitgevoerd: aftanken, reparatie en onderhoud van/aan eigen materieel en kantooractiviteiten. </text:p>
            <text:p text:style-name="common-al"/>
            <text:p text:style-name="common-al">De aanvraag omvat het onderdeel milieu, veranderen en betreft de wijziging van de inrichtingsgrens en het verplaatsen van een aantal vergunde activiteiten. </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5 juli 2019 tot en met 4 september 2019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259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15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5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12593</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OVERHEID.EPSG28992/DC.spatial">89246 434923</meta:user-defined>
    <meta:user-defined meta:name="DC.title">Kennisgeving ontwerpbeschikking Broekman Project Services B.V.</meta:user-defined>
    <meta:user-defined meta:name="OVERHEID.PostcodeHuisnummer/OVERHEIDop.postcodeHuisnummer">3089JC 4</meta:user-defined>
    <meta:user-defined meta:name="OVERHEIDop.straatnaam">Heijplaatweg</meta:user-defined>
    <meta:user-defined meta:name="OVERHEIDop.woonplaats">Rotterdam</meta:user-defined>
    <meta:user-defined meta:name="DCTERMS.W3CDTF/DCTERMS.available">2019-07-24</meta:user-defined>
    <meta:user-defined meta:name="DCTERMS.W3CDTF/OVERHEIDop.jaargang">2019</meta:user-defined>
    <meta:user-defined meta:name="OVERHEIDop.publicationIssue">181153</meta:user-defined>
    <meta:user-defined meta:name="OVERHEIDop.GmbID/DC.identifier">gmb-2019-181153</meta:user-defined>
    <meta:user-defined meta:name="OVERHEIDop.versieInformatie"/>
  </office:meta>
</office:document-meta>
</file>