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kampweg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li 2019 een sloopmelding ontvangen en geaccepteerd voor het slopen van een gedeelte van een schuurtje op de locatie Heikampweg 5 te Kessel. De melding is geregistreerd onder zaaknummer 14575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115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5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5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067.51 368380.5</meta:user-defined>
    <meta:user-defined meta:name="DC.title">sloopmelding Heikampweg 5 te Kessel</meta:user-defined>
    <meta:user-defined meta:name="OVERHEID.PostcodeHuisnummer/OVERHEIDop.postcodeHuisnummer">5995RN 5</meta:user-defined>
    <meta:user-defined meta:name="OVERHEIDop.straatnaam">Heikampweg</meta:user-defined>
    <meta:user-defined meta:name="OVERHEIDop.woonplaats">Kess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151</meta:user-defined>
    <meta:user-defined meta:name="OVERHEIDop.GmbID/DC.identifier">gmb-2019-181151</meta:user-defined>
    <meta:user-defined meta:name="OVERHEIDop.versieInformatie"/>
  </office:meta>
</office:document-meta>
</file>