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 en het vervangen van de garagedeur, Prinses Margrietlaan 1, 3136 A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carport en het vervangen van de garagedeur </text:p>
            <text:p text:style-name="common-al">Met de adressering         :  Prinses Margrietlaan 1, 3136 AM </text:p>
            <text:p text:style-name="common-al">Kenmerk                         :  OVXINR-5620</text:p>
            <text:p text:style-name="common-al">Type aanvraag                :  omgevingsvergunning regulier</text:p>
            <text:p text:style-name="common-al">Datum ontvangst            :  17 jan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1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 en het vervangen van de garagedeur, Prinses Margrietlaan 1, 3136 AM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114</meta:user-defined>
    <meta:user-defined meta:name="OVERHEIDop.GmbID/DC.identifier">gmb-2019-18114</meta:user-defined>
    <meta:user-defined meta:name="OVERHEID.TaxonomieBeleidsagenda/OVERHEID.category">Ruimte en infrastructuur | Organisatie en beleid</meta:user-defined>
    <meta:user-defined meta:name="OVERHEIDop.referentienummer">OVXINR-5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M 1</meta:user-defined>
    <meta:user-defined meta:name="OVERHEIDop.woonplaats">Vlaardingen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81 438357</meta:user-defined>
    <meta:user-defined meta:name="OVERHEIDop.versieInformatie"/>
  </office:meta>
</office:document-meta>
</file>