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slachtofferhulp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p text:style-name="al"/>
              </text:list-item>
              <text:list-item text:style-override="id1-3-2-2-1-80-2">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4">
              <text:list-item text:style-override="id1-3-2-2-1-84-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
            <text:span text:style-name="nadrukvet">Artikel XII Subsidieregeling slachtofferhulp gemeente Kampen</text:span>
          </text:p>
            <text:p text:style-name="al">De Subsidieregeling slachtofferhulp gemeente Kampen wordt als volgt gewijzigd:</text:p>
            <text:p text:style-name="al"/>
            <text:list text:style-name="id1-3-2-2-1-99">
              <text:list-item text:style-override="id1-3-2-2-1-99-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3">
              <text:list-item text:style-override="id1-3-2-2-1-103-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slachtofferhulp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slachtofferhulp gemeente Kampen</meta:user-defined>
    <meta:user-defined meta:name="DCTERMS.W3CDTF/DCTERMS.available">2019-07-23</meta:user-defined>
    <meta:user-defined meta:name="DCTERMS.W3CDTF/OVERHEIDop.jaargang">2019</meta:user-defined>
    <meta:user-defined meta:name="OVERHEIDop.publicationIssue">181139</meta:user-defined>
    <meta:user-defined meta:name="OVERHEIDop.betreftRegeling">CVDR605474_2</meta:user-defined>
    <meta:user-defined meta:name="xs:date/OVERHEIDop.startdatum">2019-07-24</meta:user-defined>
    <meta:user-defined meta:name="OVERHEIDop.GmbID/DC.identifier">gmb-2019-181139</meta:user-defined>
    <meta:user-defined meta:name="OVERHEIDop.versieInformatie"/>
  </office:meta>
</office:document-meta>
</file>