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34*"/>
    </style:style>
    <style:style style:family="table-column" style:parent-style-name="colspec" style:name="id1-3-2-2-1-22-1-3">
      <style:table-column-properties style:rel-column-width="19*"/>
    </style: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9*"/>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openbaar bibliotheekwerk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I </text:span>
            <text:span text:style-name="nadrukvet">Subsidieregeling openbaar bibliotheekwerk gemeente Kampen</text:span>
          </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3">
              <text:list-item text:style-override="id1-3-2-2-1-13-1">
                <text:number>A.</text:number>
                <text:p text:style-name="al"/>
              </text:list-item>
            </text:list>
            <text:p text:style-name="al">Artikel 3, tweede lid wordt ingetrokken.</text:p>
            <text:p text:style-name="al"/>
            <text:list text:style-name="id1-3-2-2-1-16">
              <text:list-item text:style-override="id1-3-2-2-1-16-1">
                <text:number>B.</text:number>
                <text:p text:style-name="al"/>
              </text:list-item>
            </text:list>
            <text:p text:style-name="al">In artikel 3 wordt het lidnummer 1. verwijderd.</text:p>
            <text:p text:style-name="al"/>
            <text:list text:style-name="id1-3-2-2-1-19">
              <text:list-item text:style-override="id1-3-2-2-1-19-1">
                <text:number>C.</text:number>
                <text:p text:style-name="al"/>
              </text:list-item>
            </text:list>
            <text:p text:style-name="al">Aan artikel 3 worden na het onderdeel c de navolgende onderdelen d en e toegevoegd:</text:p>
            <text:list text:style-name="id1-3-2-2-1-21">
              <text:list-item text:style-override="id1-3-2-2-1-21-1">
                <text:number>d.</text:number>
                <text:p text:style-name="al">Plaatselijke koren met lage uitvoeringskoste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3">
              <text:list-item text:style-override="id1-3-2-2-1-23-1">
                <text:number>e.</text:number>
                <text:p text:style-name="al">Plaatselijke toneelvereniging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9">
              <text:list-item text:style-override="id1-3-2-2-1-29-1">
                <text:number>A.</text:number>
                <text:p text:style-name="al"/>
              </text:list-item>
            </text:list>
            <text:p text:style-name="al">De aanhef van artikel 4 komt als volgt te luiden:</text:p>
            <text:p text:style-name="al">De subsidie bedraagt voor 2019 maximaal:</text:p>
            <text:p text:style-name="al"/>
            <text:list text:style-name="id1-3-2-2-1-33">
              <text:list-item text:style-override="id1-3-2-2-1-33-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7">
              <text:list-item text:style-override="id1-3-2-2-1-37-1">
                <text:number>C.</text:number>
                <text:p text:style-name="al"/>
              </text:list-item>
            </text:list>
            <text:p text:style-name="al">In artikel 4 worden de volgende bedragen opgenomen:</text:p>
            <text:list text:style-name="id1-3-2-2-1-39">
              <text:list-item text:style-override="id1-3-2-2-1-39-1">
                <text:number>•</text:number>
                <text:p text:style-name="al">achter 1. de C.K.M.T.: € 2.000,--;</text:p>
              </text:list-item>
              <text:list-item text:style-override="id1-3-2-2-1-39-2">
                <text:number>•</text:number>
                <text:p text:style-name="al">achter 6. Stichting IJsselacademie: € 5.363,--;</text:p>
              </text:list-item>
              <text:list-item text:style-override="id1-3-2-2-1-39-3">
                <text:number>•</text:number>
                <text:p text:style-name="al">achter 1. Stichting Grafisch Atelier Kampen: € 5.224,--;</text:p>
              </text:list-item>
              <text:list-item text:style-override="id1-3-2-2-1-39-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8">
              <text:list-item text:style-override="id1-3-2-2-1-48-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2">
              <text:list-item text:style-override="id1-3-2-2-1-52-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p text:style-name="al"/>
            <text:list text:style-name="id1-3-2-2-1-66">
              <text:list-item text:style-override="id1-3-2-2-1-66-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70">
              <text:list-item text:style-override="id1-3-2-2-1-70-1">
                <text:number>B.</text:number>
                <text:p text:style-name="al"/>
              </text:list-item>
            </text:list>
            <text:p text:style-name="al">Artikel 4 komt als volgt te luiden:</text:p>
            <text:p text:style-name="al">De subsidie bedraagt per jaar voor: </text:p>
            <text:list text:style-name="id1-3-2-2-1-73">
              <text:list-item text:style-override="id1-3-2-2-1-73-1">
                <text:number>•</text:number>
                <text:p text:style-name="al">NPV IJ maximaal € 7.525,--;</text:p>
              </text:list-item>
              <text:list-item text:style-override="id1-3-2-2-1-73-2">
                <text:number>•</text:number>
                <text:p text:style-name="al">Alzheimer Trefpunt maximaal € 6.200,--;</text:p>
              </text:list-item>
              <text:list-item text:style-override="id1-3-2-2-1-73-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p text:style-name="al"/>
            <text:list text:style-name="id1-3-2-2-1-78">
              <text:list-item text:style-override="id1-3-2-2-1-78-1">
                <text:number>A.</text:number>
                <text:p text:style-name="al"/>
              </text:list-item>
            </text:list>
            <text:p text:style-name="al">In artikel 3 wordt bij de opsomming onder de PCOB Zalk-Kamperveen toegevoegd:</text:p>
            <text:list text:style-name="id1-3-2-2-1-80">
              <text:list-item text:style-override="id1-3-2-2-1-80-1">
                <text:number>•</text:number>
                <text:p text:style-name="al">Korps Kampen van het Leger des Heils.</text:p>
              </text:list-item>
            </text:list>
            <text:p text:style-name="al"/>
            <text:list text:style-name="id1-3-2-2-1-82">
              <text:list-item text:style-override="id1-3-2-2-1-82-1">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6">
              <text:list-item text:style-override="id1-3-2-2-1-86-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p text:style-name="al"/>
            <text:list text:style-name="id1-3-2-2-1-101">
              <text:list-item text:style-override="id1-3-2-2-1-101-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5">
              <text:list-item text:style-override="id1-3-2-2-1-105-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openbaar bibliotheekwerk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openbaar bibliotheekwerk gemeente Kampen</meta:user-defined>
    <meta:user-defined meta:name="DCTERMS.W3CDTF/DCTERMS.available">2019-07-23</meta:user-defined>
    <meta:user-defined meta:name="DCTERMS.W3CDTF/OVERHEIDop.jaargang">2019</meta:user-defined>
    <meta:user-defined meta:name="OVERHEIDop.publicationIssue">181133</meta:user-defined>
    <meta:user-defined meta:name="OVERHEIDop.betreftRegeling">CVDR605489_2</meta:user-defined>
    <meta:user-defined meta:name="xs:date/OVERHEIDop.startdatum">2019-07-24</meta:user-defined>
    <meta:user-defined meta:name="OVERHEIDop.GmbID/DC.identifier">gmb-2019-181133</meta:user-defined>
    <meta:user-defined meta:name="OVERHEIDop.versieInformatie"/>
  </office:meta>
</office:document-meta>
</file>