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1-1-1">
      <style:table-column-properties style:rel-column-width="3*"/>
    </style:style>
    <style:style style:family="table-column" style:parent-style-name="colspec" style:name="id1-3-2-2-1-21-1-2">
      <style:table-column-properties style:rel-column-width="34*"/>
    </style:style>
    <style:style style:family="table-column" style:parent-style-name="colspec" style:name="id1-3-2-2-1-21-1-3">
      <style:table-column-properties style:rel-column-width="19*"/>
    </style:style>
    <text:list-style style:name="id1-3-2-2-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3-1-1">
      <style:table-column-properties style:rel-column-width="3*"/>
    </style:style>
    <style:style style:family="table-column" style:parent-style-name="colspec" style:name="id1-3-2-2-1-23-1-2">
      <style:table-column-properties style:rel-column-width="34*"/>
    </style:style>
    <style:style style:family="table-column" style:parent-style-name="colspec" style:name="id1-3-2-2-1-23-1-3">
      <style:table-column-properties style:rel-column-width="19*"/>
    </style: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Subsidieregeling maatschappelijk werk gemeente Kampen</text:p>
      <text:section text:name="regeling_id1-3-2" text:style-name="regeling">
        <text:section text:name="aanhef_id1-3-2-1" text:style-name="aanhef">
          <text:section text:name="preambule_id1-3-2-1-1" text:style-name="preambule">
            <text:p text:style-name="al">Het college van de gemeente Kampen;</text:p>
            <text:p text:style-name="al">gelezen het voorstel van 3 juni 2019, kenmerk 33309-2019,</text:p>
            <text:p text:style-name="al">gelet op de Algemene subsidieverordening gemeente Kampen en daarop gebaseerde subsidieregelingen,</text:p>
            <text:p text:style-name="al">besluit tot</text:p>
            <text:p text:style-name="al">Wijziging van <text:span text:style-name="nadrukvet">enkele subsidieregelingen</text:span></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Artikel I Subsidieregeling openbaar bibliotheekwerk gemeente Kampen</text:p>
            <text:p text:style-name="al">In artikel 4 van de Subsidieregeling openbaar bibliotheekwerk gemeente Kampen wordt het bedrag gewijzigd in: € 1.395.296.</text:p>
            <text:p text:style-name="al"/>
            <text:p text:style-name="al">Artikel II Subsidieregeling podiumkunst gemeente Kampen</text:p>
            <text:p text:style-name="al">In artikel 4 van de Subsidieregeling podiumkunst gemeente Kampen wordt het bedrag gewijzigd in: </text:p>
            <text:p text:style-name="al">€ 930.938.</text:p>
            <text:p text:style-name="al"/>
            <text:p text:style-name="al">Artikel III Subsidieregeling amateurkunst gemeente Kampen</text:p>
            <text:p text:style-name="al">De Subsidieregeling amateurkunst gemeente Kampen wordt als volgt gewijzigd:</text:p>
            <text:p text:style-name="al"/>
            <text:list text:style-name="id1-3-2-2-1-13">
              <text:list-item text:style-override="id1-3-2-2-1-13-1">
                <text:number>A.</text:number>
                <text:p text:style-name="al"/>
              </text:list-item>
            </text:list>
            <text:p text:style-name="al">Artikel 3, tweede lid wordt ingetrokken.</text:p>
            <text:p text:style-name="al"/>
            <text:p text:style-name="al">In artikel 3 wordt het lidnummer 1. verwijderd.</text:p>
            <text:p text:style-name="al"/>
            <text:list text:style-name="id1-3-2-2-1-18">
              <text:list-item text:style-override="id1-3-2-2-1-18-1">
                <text:number>B.</text:number>
                <text:p text:style-name="al"/>
              </text:list-item>
            </text:list>
            <text:p text:style-name="al">Aan artikel 3 worden na het onderdeel c de navolgende onderdelen d en e toegevoegd:</text:p>
            <text:list text:style-name="id1-3-2-2-1-20">
              <text:list-item text:style-override="id1-3-2-2-1-20-1">
                <text:number>d.</text:number>
                <text:p text:style-name="al">Plaatselijke koren met lage uitvoeringskosten:</text:p>
              </text:list-item>
            </text:list>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ovenkerk Kamerkoor</text:p>
                  </table:table-cell>
                  <table:table-cell table:style-name="entry" table:number-rows-spanned="1" table:number-columns-spanned="1">
                    <text:p text:style-name="table_al">€ 2.60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m. Zangvereniging DEV Zalk</text:p>
                  </table:table-cell>
                  <table:table-cell table:style-name="entry" table:number-rows-spanned="1" table:number-columns-spanned="1">
                    <text:p text:style-name="table_al">€ 1.7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m. Zangvereniging Hosanna</text:p>
                  </table:table-cell>
                  <table:table-cell table:style-name="entry" table:number-rows-spanned="1" table:number-columns-spanned="1">
                    <text:p text:style-name="table_al">€ 1.63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m. Zangvereniging DEV Kamperveen</text:p>
                  </table:table-cell>
                  <table:table-cell table:style-name="entry" table:number-rows-spanned="1" table:number-columns-spanned="1">
                    <text:p text:style-name="table_al">€ 97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rvormd Mannenkoor IJsselmuiden Grafhorst</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rvormd Jeugdkoor IJsselmuiden-Grafhorst</text:p>
                  </table:table-cell>
                  <table:table-cell table:style-name="entry" table:number-rows-spanned="1" table:number-columns-spanned="1">
                    <text:p text:style-name="table_al">€ 1.2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m. Zangvereniging Shalom</text:p>
                  </table:table-cell>
                  <table:table-cell table:style-name="entry" table:number-rows-spanned="1" table:number-columns-spanned="1">
                    <text:p text:style-name="table_al">€ 2.86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Kinderkoor L.O.U.D.</text:p>
                  </table:table-cell>
                  <table:table-cell table:style-name="entry" table:number-rows-spanned="1" table:number-columns-spanned="1">
                    <text:p text:style-name="table_al">€ 67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Jongerenkoor Sound of Praise</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Kleinkoor Parva Talento</text:p>
                  </table:table-cell>
                  <table:table-cell table:style-name="entry" table:number-rows-spanned="1" table:number-columns-spanned="1">
                    <text:p text:style-name="table_al">€ 72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caal Ensemble Magnificat</text:p>
                  </table:table-cell>
                  <table:table-cell table:style-name="entry" table:number-rows-spanned="1" table:number-columns-spanned="1">
                    <text:p text:style-name="table_al">€ 1.10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Mannenkoor DEV Kampen</text:p>
                  </table:table-cell>
                  <table:table-cell table:style-name="entry" table:number-rows-spanned="1" table:number-columns-spanned="1">
                    <text:p text:style-name="table_al">€ 2.78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opkoor 4You</text:p>
                  </table:table-cell>
                  <table:table-cell table:style-name="entry" table:number-rows-spanned="1" table:number-columns-spanned="1">
                    <text:p text:style-name="table_al">€ 1.53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ospelkoor Singers of Salvation</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ospelkoor Salvation</text:p>
                  </table:table-cell>
                  <table:table-cell table:style-name="entry" table:number-rows-spanned="1" table:number-columns-spanned="1">
                    <text:p text:style-name="table_al">€ 75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pen Boys Choir</text:p>
                  </table:table-cell>
                  <table:table-cell table:style-name="entry" table:number-rows-spanned="1" table:number-columns-spanned="1">
                    <text:p text:style-name="table_al">€ 2.90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ospelkoor Joyful Sound</text:p>
                  </table:table-cell>
                  <table:table-cell table:style-name="entry" table:number-rows-spanned="1" table:number-columns-spanned="1">
                    <text:p text:style-name="table_al">€ 1.69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Zeemanskoor De Ketelbinken</text:p>
                  </table:table-cell>
                  <table:table-cell table:style-name="entry" table:number-rows-spanned="1" table:number-columns-spanned="1">
                    <text:p text:style-name="table_al">€ 1.75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rvormd Kerkkoor Kampen</text:p>
                  </table:table-cell>
                  <table:table-cell table:style-name="entry" table:number-rows-spanned="1" table:number-columns-spanned="1">
                    <text:p text:style-name="table_al">€ 2.59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per Byzantijns Kozakkenkoor</text:p>
                  </table:table-cell>
                  <table:table-cell table:style-name="entry" table:number-rows-spanned="1" table:number-columns-spanned="1">
                    <text:p text:style-name="table_al">€ 2.16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nnenkoor Recht deur zee</text:p>
                  </table:table-cell>
                  <table:table-cell table:style-name="entry" table:number-rows-spanned="1" table:number-columns-spanned="1">
                    <text:p text:style-name="table_al">€ 1.55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per Uien Koor</text:p>
                  </table:table-cell>
                  <table:table-cell table:style-name="entry" table:number-rows-spanned="1" table:number-columns-spanned="1">
                    <text:p text:style-name="table_al">€ 2.46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per Schokkerkoor</text:p>
                  </table:table-cell>
                  <table:table-cell table:style-name="entry" table:number-rows-spanned="1" table:number-columns-spanned="1">
                    <text:p text:style-name="table_al">€ 1.75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leinkoor Musica Religiosa</text:p>
                  </table:table-cell>
                  <table:table-cell table:style-name="entry" table:number-rows-spanned="1" table:number-columns-spanned="1">
                    <text:p text:style-name="table_al">€ 94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caal Ensemble Novem</text:p>
                  </table:table-cell>
                  <table:table-cell table:style-name="entry" table:number-rows-spanned="1" table:number-columns-spanned="1">
                    <text:p text:style-name="table_al">€ 1.02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ichting Christelijk Overdagkoor </text:p>
                  </table:table-cell>
                  <table:table-cell table:style-name="entry" table:number-rows-spanned="1" table:number-columns-spanned="1">
                    <text:p text:style-name="table_al">€ 1.84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ref. Kerkkoor Zingend Getuigen</text:p>
                  </table:table-cell>
                  <table:table-cell table:style-name="entry" table:number-rows-spanned="1" table:number-columns-spanned="1">
                    <text:p text:style-name="table_al">€ 2.196</text:p>
                  </table:table-cell>
                </table:table-row>
              </table:table>
              <text:p text:style-name="table_bottom"/>
            </text:section>
            <text:list text:style-name="id1-3-2-2-1-22">
              <text:list-item text:style-override="id1-3-2-2-1-22-1">
                <text:number>e.</text:number>
                <text:p text:style-name="al">Plaatselijke toneelverenigingen</text:p>
              </text:list-item>
            </text:list>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oneelgroep Kleine Komedie</text:p>
                  </table:table-cell>
                  <table:table-cell table:style-name="entry" table:number-rows-spanned="1" table:number-columns-spanned="1">
                    <text:p text:style-name="table_al">€ 1.341</text:p>
                  </table:table-cell>
                </table:table-row>
              </table:table>
              <text:p text:style-name="table_bottom"/>
            </text:section>
            <text:p text:style-name="al"/>
            <text:p text:style-name="al">Artikel IV Subsidieregeling diversen cultuur gemeente Kampen</text:p>
            <text:p text:style-name="al">De Subsidieregeling diversen cultuur gemeente Kampen wordt als volgt gewijzigd:</text:p>
            <text:p text:style-name="al"/>
            <text:list text:style-name="id1-3-2-2-1-28">
              <text:list-item text:style-override="id1-3-2-2-1-28-1">
                <text:number>A.</text:number>
                <text:p text:style-name="al"/>
              </text:list-item>
            </text:list>
            <text:p text:style-name="al">De aanhef van artikel 4 komt als volgt te luiden:</text:p>
            <text:p text:style-name="al">De subsidie bedraagt voor 2019 maximaal:</text:p>
            <text:p text:style-name="al"/>
            <text:list text:style-name="id1-3-2-2-1-32">
              <text:list-item text:style-override="id1-3-2-2-1-32-1">
                <text:number>B.</text:number>
                <text:p text:style-name="al"/>
              </text:list-item>
            </text:list>
            <text:p text:style-name="al">De tekst boven de tweede opsomming in artikel 4 komt als volgt te luiden:</text:p>
            <text:p text:style-name="al">De subsidie bedraagt voor 2019 maximaal:</text:p>
            <text:p text:style-name="al"/>
            <text:list text:style-name="id1-3-2-2-1-36">
              <text:list-item text:style-override="id1-3-2-2-1-36-1">
                <text:number>C.</text:number>
                <text:p text:style-name="al"/>
              </text:list-item>
            </text:list>
            <text:p text:style-name="al">In artikel 4 worden de volgende bedragen opgenomen:</text:p>
            <text:list text:style-name="id1-3-2-2-1-38">
              <text:list-item text:style-override="id1-3-2-2-1-38-1">
                <text:number>•</text:number>
                <text:p text:style-name="al">achter 1. de C.K.M.T.: € 2.000,--;</text:p>
              </text:list-item>
              <text:list-item text:style-override="id1-3-2-2-1-38-2">
                <text:number>•</text:number>
                <text:p text:style-name="al">achter 6. Stichting IJsselacademie: € 5.363,--;</text:p>
              </text:list-item>
              <text:list-item text:style-override="id1-3-2-2-1-38-3">
                <text:number>•</text:number>
                <text:p text:style-name="al">achter 1. Stichting Grafisch Atelier Kampen: € 5.224,--;</text:p>
              </text:list-item>
              <text:list-item text:style-override="id1-3-2-2-1-38-4">
                <text:number>•</text:number>
                <text:p text:style-name="al">achter 3. Stichting Ons Erfgoed: € 1.143,--.</text:p>
              </text:list-item>
            </text:list>
            <text:p text:style-name="al"/>
            <text:p text:style-name="al">Artikel V Subsidieregeling cultuureducatie gemeente Kampen</text:p>
            <text:p text:style-name="al">Artikel 4 van de Subsidieregeling cultuureducatie gemeente Kampen komt als volgt te luiden:</text:p>
            <text:p text:style-name="al">De subsidie bedraagt voor 2019 maximaal € 2.294.950,-- (inclusief huisvestingskosten en exclusief reorganisatiekosten).</text:p>
            <text:p text:style-name="al"/>
            <text:p text:style-name="al">Artikel VI Subsidieregeling sport gemeente Kampen</text:p>
            <text:p text:style-name="al">De Subsidieregeling sport gemeente Kampen wordt als volgt gewijzigd:</text:p>
            <text:p text:style-name="al"/>
            <text:list text:style-name="id1-3-2-2-1-47">
              <text:list-item text:style-override="id1-3-2-2-1-47-1">
                <text:number>A.</text:number>
                <text:p text:style-name="al"/>
              </text:list-item>
            </text:list>
            <text:p text:style-name="al">Artikel 3 komt als volgt te luiden:</text:p>
            <text:p text:style-name="al">Subsidie wordt uitsluitend verstrekt aan: de Stichting 55+ ouderensport Kampen, de Sportraad Kampen, de Stichting aangepast paardrijden, de Stichting paardrijden IJsselmuiden en de Stichting aangepast sporten Kampen.</text:p>
            <text:p text:style-name="al"/>
            <text:list text:style-name="id1-3-2-2-1-51">
              <text:list-item text:style-override="id1-3-2-2-1-51-1">
                <text:number>B.</text:number>
                <text:p text:style-name="al"/>
              </text:list-item>
            </text:list>
            <text:p text:style-name="al">Uit artikel 4 wordt de volgende tekst verwijderd: Zwemclub De Deltasteur € 4.851.</text:p>
            <text:p text:style-name="al"/>
            <text:p text:style-name="al">Artikel VII Subsidieregeling antidiscriminatie gemeente Kampen </text:p>
            <text:p text:style-name="al">Artikel 5 van de Subsidieregeling antidiscriminatie gemeente Kampen komt als volgt te luiden:</text:p>
            <text:p text:style-name="al">De subsidie bedraagt voor 2019 voorlopig € 14.481,--.</text:p>
            <text:p text:style-name="al"/>
            <text:p text:style-name="al">Artikel VIII Subsidieregeling welzijnswerk gemeente Kampen</text:p>
            <text:p text:style-name="al">Artikel 4 van de Subsidieregeling welzijnswerk gemeente Kampen komt als volgt te luiden:</text:p>
            <text:p text:style-name="al">De subsidie bedraagt voor 2019 maximaal € 1.520.374,--.</text:p>
            <text:p text:style-name="al"/>
            <text:p text:style-name="al">Artikel IX Subsidieregeling mantelzorg gemeente Kampen</text:p>
            <text:p text:style-name="al">De Subsidieregeling mantelzorg gemeente Kampen wordt als volgt gewijzigd:</text:p>
            <text:p text:style-name="al"/>
            <text:list text:style-name="id1-3-2-2-1-65">
              <text:list-item text:style-override="id1-3-2-2-1-65-1">
                <text:number>A.</text:number>
                <text:p text:style-name="al"/>
              </text:list-item>
            </text:list>
            <text:p text:style-name="al">Artikel 3 komt als volgt te luiden:</text:p>
            <text:p text:style-name="al">Subsidie wordt uitsluitend verstrekt aan Nederlandse Patiëntenvereniging IJsselmuiden (NPV IJ), Stichting Alzheimer Trefpunt Kampen/Zwartewaterland en Stichting OZO Verbindzorg Nederland.</text:p>
            <text:p text:style-name="al"/>
            <text:list text:style-name="id1-3-2-2-1-69">
              <text:list-item text:style-override="id1-3-2-2-1-69-1">
                <text:number>B.</text:number>
                <text:p text:style-name="al"/>
              </text:list-item>
            </text:list>
            <text:p text:style-name="al">Artikel 4 komt als volgt te luiden:</text:p>
            <text:p text:style-name="al">De subsidie bedraagt per jaar voor: </text:p>
            <text:list text:style-name="id1-3-2-2-1-72">
              <text:list-item text:style-override="id1-3-2-2-1-72-1">
                <text:number>•</text:number>
                <text:p text:style-name="al">NPV IJ maximaal € 7.525,--;</text:p>
              </text:list-item>
              <text:list-item text:style-override="id1-3-2-2-1-72-2">
                <text:number>•</text:number>
                <text:p text:style-name="al">Alzheimer Trefpunt maximaal € 6.200,--;</text:p>
              </text:list-item>
              <text:list-item text:style-override="id1-3-2-2-1-72-3">
                <text:number>•</text:number>
                <text:p text:style-name="al">Stichting OZO Verbindzorg Nederland maximaal € 11.450,--.</text:p>
              </text:list-item>
            </text:list>
            <text:p text:style-name="al"/>
            <text:p text:style-name="al">Artikel X Subsidieregeling sociaal-cultureel werk gemeente Kampen</text:p>
            <text:p text:style-name="al">De Subsidieregeling sociaal-cultureel werk gemeente Kampen wordt als volgt gewijzigd:</text:p>
            <text:p text:style-name="al"/>
            <text:list text:style-name="id1-3-2-2-1-77">
              <text:list-item text:style-override="id1-3-2-2-1-77-1">
                <text:number>A.</text:number>
                <text:p text:style-name="al"/>
              </text:list-item>
            </text:list>
            <text:p text:style-name="al">In artikel 3 wordt bij de opsomming onder de PCOB Zalk-Kamperveen toegevoegd:</text:p>
            <text:list text:style-name="id1-3-2-2-1-79">
              <text:list-item text:style-override="id1-3-2-2-1-79-1">
                <text:number>•</text:number>
                <text:p text:style-name="al">Korps Kampen van het Leger des Heils.</text:p>
              </text:list-item>
            </text:list>
            <text:p text:style-name="al"/>
            <text:list text:style-name="id1-3-2-2-1-81">
              <text:list-item text:style-override="id1-3-2-2-1-81-1">
                <text:number>B.</text:number>
                <text:p text:style-name="al"/>
              </text:list-item>
            </text:list>
            <text:p text:style-name="al">In artikel 5 wordt bij de eerste opsomming onder Stichting Speel-o-theek ’t Hobbelpaard toegevoegd: </text:p>
            <text:p text:style-name="al">Leger des Heils (ontmoetingscentrum + beheer briefadressen) € 15.500.</text:p>
            <text:p text:style-name="al"/>
            <text:list text:style-name="id1-3-2-2-1-85">
              <text:list-item text:style-override="id1-3-2-2-1-85-1">
                <text:number>C.</text:number>
                <text:p text:style-name="al"/>
              </text:list-item>
            </text:list>
            <text:p text:style-name="al">De tekst van artikel 5 onder de eerste opsomming komt als volgt te luiden:</text:p>
            <text:p text:style-name="al">De subsidie bedraagt voor 2019 voorlopig:</text:p>
            <text:p text:style-name="al">PCOB € 3.070,--</text:p>
            <text:p text:style-name="al">VAG € 8.583,--</text:p>
            <text:p text:style-name="al">Seniorensociëteit Kampen € 12.796,--</text:p>
            <text:p text:style-name="al">KBO Kampen-IJsselmuiden € 8.780,--</text:p>
            <text:p text:style-name="al"/>
            <text:p text:style-name="al">
            <text:span text:style-name="nadrukvet">Artikel XI Subsidieregeling maatschappelijk werk gemeente Kampen</text:span>
          </text:p>
            <text:p text:style-name="al">Artikel 4 van de Subsidieregeling maatschappelijk werk gemeente Kampen komt als volgt te luiden: </text:p>
            <text:p text:style-name="al">De subsidie bedraagt voor 2019 maximaal € 865.805,--.</text:p>
            <text:p text:style-name="al"/>
            <text:p text:style-name="al">Artikel XII Subsidieregeling slachtofferhulp gemeente Kampen</text:p>
            <text:p text:style-name="al">De Subsidieregeling slachtofferhulp gemeente Kampen wordt als volgt gewijzigd:</text:p>
            <text:p text:style-name="al"/>
            <text:list text:style-name="id1-3-2-2-1-100">
              <text:list-item text:style-override="id1-3-2-2-1-100-1">
                <text:number>A.</text:number>
                <text:p text:style-name="al"/>
              </text:list-item>
            </text:list>
            <text:p text:style-name="al">Artikel 4 komt als volgt te luiden:</text:p>
            <text:p text:style-name="al">De subsidie bedraagt € 0,2446 per inwoner van de gemeente Kampen. De peildatum is 1 januari van het subsidiejaar. </text:p>
            <text:p text:style-name="al"/>
            <text:list text:style-name="id1-3-2-2-1-104">
              <text:list-item text:style-override="id1-3-2-2-1-104-1">
                <text:number>B.</text:number>
                <text:p text:style-name="al"/>
              </text:list-item>
            </text:list>
            <text:p text:style-name="al">Artikel 5 komt als volgt te luiden:</text:p>
            <text:p text:style-name="al">De subsidie bedraagt voor 2019 voorlopig € 13.117,--.</text:p>
            <text:p text:style-name="al"/>
            <text:p text:style-name="al">Artikel XIII Subsidieregeling Inzameling huishoudelijk oud papier en karton gemeente Kampen</text:p>
            <text:p text:style-name="al">In artikel 5, onder b en artikel 5, onder c van de Subsidieregeling inzameling huishoudelijk oud papier en karton gemeente Kampen worden de bedragen gewijzigd in: € 0,035.</text:p>
            <text:p text:style-name="al"/>
            <text:p text:style-name="al">Artikel XIV Overgangsbepalingen</text:p>
            <text:p text:style-name="al">Op een aanvraag om een subsidie voor het subsidiejaar 2019 of verder op grond van één van de te wijzigen regelingen die is ingediend voor het tijdstip van inwerkingtreding van deze wijziging, wordt de gewijzigde regeling van toepassing.</text:p>
            <text:p text:style-name="al"/>
            <text:p text:style-name="al">Artikel XV Inwerkingtreding</text:p>
            <text:p text:style-name="al">Dit besluit treedt in werking op 25 juni 2019 en werkt terug tot en met 1 januari 2019.</text:p>
            <text:p text:style-name="al"/>
          </text:section>
        </text:section>
        <text:section text:name="regeling-sluiting_id1-3-2-3" text:style-name="regeling-sluiting">
          <text:section text:name="ondertekening_id1-3-2-3-1">
            <text:p><text:span text:style-name="deze">Aldus vastgesteld in de collegevergadering van 25 juni 2019,</text:span></text:p>
            <text:p><text:span text:style-name="deze">Burgemeester en wethouders van de gemeente Kampen,</text:span></text:p>
            <text:p><text:span text:style-name="ondertekening_naam">
            <text:span text:style-name="achternaam">A. Griekspoor-Verdurmen, </text:span>
          </text:span></text:p>
            <text:p><text:span text:style-name="functie">secretaris </text:span></text:p>
            <text:p><text:span text:style-name="ondertekening_naam">
            <text:span text:style-name="achternaam">drs. mr. B. Koelewijn, </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113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3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3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http://decentrale.regelgeving.overheid.nl/cvdr/xhtmloutput/Historie/Kampen/CVDR322715/CVDR322715_1.html</meta:user-defined>
    <meta:user-defined meta:name="OVERHEIDop.referentienummer">33309-2019</meta:user-defined>
    <meta:user-defined meta:name="DCTERMS.alternative">Subsidieregeling maatschappelijk werk gemeente Kampen</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Gemeente/DC.spatial">Kampen</meta:user-defined>
    <meta:user-defined meta:name="DC.title">Subsidieregeling maatschappelijk werk gemeente Kampen</meta:user-defined>
    <meta:user-defined meta:name="DCTERMS.W3CDTF/DCTERMS.available">2019-07-23</meta:user-defined>
    <meta:user-defined meta:name="DCTERMS.W3CDTF/OVERHEIDop.jaargang">2019</meta:user-defined>
    <meta:user-defined meta:name="OVERHEIDop.publicationIssue">181130</meta:user-defined>
    <meta:user-defined meta:name="OVERHEIDop.betreftRegeling">CVDR605475_2</meta:user-defined>
    <meta:user-defined meta:name="xs:date/OVERHEIDop.startdatum">2019-07-24</meta:user-defined>
    <meta:user-defined meta:name="OVERHEIDop.GmbID/DC.identifier">gmb-2019-181130</meta:user-defined>
    <meta:user-defined meta:name="OVERHEIDop.versieInformatie"/>
  </office:meta>
</office:document-meta>
</file>