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luitersdijk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O-2019-0005 voor een omgevingsvergunning voor het oprichten van een kalverstal op locatie Sluitersdijk 2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12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7503.29 472520.19</meta:user-defined>
    <meta:user-defined meta:name="DC.title">Kennisgeving besluit omgevingsvergunning Sluitersdijk 24 in Hengelo</meta:user-defined>
    <meta:user-defined meta:name="OVERHEID.PostcodeHuisnummer/OVERHEIDop.postcodeHuisnummer">7554PG 24</meta:user-defined>
    <meta:user-defined meta:name="OVERHEIDop.straatnaam">Sluitersdijk</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1122</meta:user-defined>
    <meta:user-defined meta:name="OVERHEIDop.GmbID/DC.identifier">gmb-2019-181122</meta:user-defined>
    <meta:user-defined meta:name="OVERHEIDop.versieInformatie"/>
  </office:meta>
</office:document-meta>
</file>