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lenbergseweg 4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olenbergseweg</text:span>
            <text:span text:style-name="nadrukvet"> 41, 6603KV Wijchen, </text:span>
            <text:span text:style-name="nadrukvet">het afwijken van de bestemming voor de breedte van de woning</text:span>
            <text:span text:style-name="nadrukvet">, </text:span>
            <text:span text:style-name="nadrukvet">op </text:span>
            <text:span text:style-name="nadrukvet">11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1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98 425906</meta:user-defined>
    <meta:user-defined meta:name="DC.title">Ontvangen aanvraag omgevingsvergunning Holenbergseweg 41, Wijchen</meta:user-defined>
    <meta:user-defined meta:name="OVERHEID.PostcodeHuisnummer/OVERHEIDop.postcodeHuisnummer">6604AJ 41</meta:user-defined>
    <meta:user-defined meta:name="OVERHEIDop.straatnaam">Holenbergseweg</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120</meta:user-defined>
    <meta:user-defined meta:name="OVERHEIDop.GmbID/DC.identifier">gmb-2019-181120</meta:user-defined>
    <meta:user-defined meta:name="OVERHEIDop.versieInformatie"/>
  </office:meta>
</office:document-meta>
</file>