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umenseweg 46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umenseweg</text:span>
            <text:span text:style-name="nadrukvet"> 463, 6603KV Wijchen, het verbouwen van de woning en </text:span>
            <text:span text:style-name="nadrukvet">het afwijken van het bestemmingsplan in verband met de oppervlakte van bijgebouwen</text:span>
            <text:span text:style-name="nadrukvet">, verzonden op 17 jul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1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416 422336</meta:user-defined>
    <meta:user-defined meta:name="DC.title">Verlenging beslistermijn aanvraag omgevingsvergunning Heumenseweg 463, Wijchen</meta:user-defined>
    <meta:user-defined meta:name="OVERHEID.PostcodeHuisnummer/OVERHEIDop.postcodeHuisnummer">6603KV 463</meta:user-defined>
    <meta:user-defined meta:name="OVERHEIDop.straatnaam">Heumenseweg</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117</meta:user-defined>
    <meta:user-defined meta:name="OVERHEIDop.GmbID/DC.identifier">gmb-2019-181117</meta:user-defined>
    <meta:user-defined meta:name="OVERHEIDop.versieInformatie"/>
  </office:meta>
</office:document-meta>
</file>