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eerterrein Dorsvlegel,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arkeerterrein Dorsvlegel, Wijchen, </text:span>
            <text:span text:style-name="nadrukvet">het bouwen van een overdekte winkelwagenopvang</text:span>
            <text:span text:style-name="nadrukvet"> en h</text:span>
            <text:span text:style-name="nadrukvet">et afwijken van het bestemmingsplan in verband met een winkelwagenstalling</text:span>
            <text:span text:style-name="nadrukvet">, verleend en verzonden op </text:span>
            <text:span text:style-name="nadrukvet">16 juli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Parkeerterrein Dorsvlegel,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115</meta:user-defined>
    <meta:user-defined meta:name="OVERHEIDop.GmbID/DC.identifier">gmb-2019-181115</meta:user-defined>
    <meta:user-defined meta:name="OVERHEIDop.versieInformatie"/>
  </office:meta>
</office:document-meta>
</file>