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Branderweg 11 (zaaknummer Z2019-00010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0165, <text:span text:style-name="nadrukvet">Branderweg 1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09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502 503494</meta:user-defined>
    <meta:user-defined meta:name="DC.title">Melding in het kader van de Wet Milieubeheer, Branderweg 11 (zaaknummer Z2019-00010165)</meta:user-defined>
    <meta:user-defined meta:name="OVERHEID.PostcodeHuisnummer/OVERHEIDop.postcodeHuisnummer">8042PD 11</meta:user-defined>
    <meta:user-defined meta:name="OVERHEIDop.straatnaam">Branderweg</meta:user-defined>
    <meta:user-defined meta:name="OVERHEIDop.woonplaats">Zwoll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090</meta:user-defined>
    <meta:user-defined meta:name="OVERHEIDop.GmbID/DC.identifier">gmb-2019-181090</meta:user-defined>
    <meta:user-defined meta:name="OVERHEIDop.versieInformatie"/>
  </office:meta>
</office:document-meta>
</file>