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Pleinfestival Kaatsheuvel, 23 tot en met 26 mei 2019, Anton Pieckplein, Hoofdstraat en Peper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Van Stichting Pleinfestival Kaatsheuvel ontvingen wij een aanvraag evenementenvergunning voor Pleinfestival Kaatsheuvel 23 tot en met 26 mei 2019 op het Anton Pieckplein, Hoofdstraat en Peperstraat te Kaatsheuvel.</text:p>
              </text:list-item>
            </text:list>
            <text:p text:style-name="last-al">U heeft tot 17 februari 2019 de mogelijkheid uw zienswijzen kenbaar te maken via evenementen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leinfestival Kaatsheuvel, 23 tot en met 26 mei 2019, Anton Pieckplein, Hoofdstraat en Peperstraa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09</meta:user-defined>
    <meta:user-defined meta:name="OVERHEIDop.GmbID/DC.identifier">gmb-2019-18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102</meta:user-defined>
    <meta:user-defined meta:name="OVERHEIDop.woonplaats">Kaatsheuvel</meta:user-defined>
    <meta:user-defined meta:name="OVERHEIDop.straatnaam">Anton Pieckplein</meta:user-defined>
    <meta:user-defined meta:name="OVERHEID.PostcodeHuisnummer/OVERHEIDop.postcodeHuisnummer">5171EC 14a</meta:user-defined>
    <meta:user-defined meta:name="OVERHEIDop.straatnaam">Peperstraat</meta:user-defined>
    <meta:user-defined meta:name="OVERHEID.PostcodeHuisnummer/OVERHEIDop.postcodeHuisnummer">5171DE 66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92 407956</meta:user-defined>
    <meta:user-defined meta:name="OVERHEID.EPSG28992/DC.spatial">130464 408061</meta:user-defined>
    <meta:user-defined meta:name="OVERHEID.EPSG28992/DC.spatial">130410 408149</meta:user-defined>
    <meta:user-defined meta:name="OVERHEIDop.versieInformatie"/>
  </office:meta>
</office:document-meta>
</file>