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regeling 2019 Regeling functiebeschrijving en -waardering gemeente Overbetuwe 2016 (tweede wijziging)</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zen het advies van de Ondernemingsraad van 05 juli 2019;</text:p>
            <text:p text:style-name="al"/>
            <text:p text:style-name="al">gelet op artikel 3:1 van de Collectieve Arbeidsvoorwaardenregeling/ Uitwerkingsovereenkomst (CAR/UWO);</text:p>
            <text:p text:style-name="al"/>
            <text:p text:style-name="al"/>
            <text:p text:style-name="al">b e s l u i t e n:</text:p>
            <text:p text:style-name="al"/>
            <text:p text:style-name="al">vast te stellen de volgende wijziging van de Regeling functiebeschrijving en waarder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regeling</text:span>
            </text:p>
            <text:list text:style-name="id1-3-2-2-1-2">
              <text:list-item text:style-override="id1-3-2-2-1-2-1">
                <text:number>A.</text:number>
                <text:p text:style-name="al"> Na artikel 8 wordt een nieuw artikel 8a ingevoegd, luidende:</text:p>
                <text:p text:style-name="al"/>
                <text:p text:style-name="al">
                <text:span text:style-name="nadrukvet"> Artikel 8a Waardering module coördinatie</text:span>
              </text:p>
                <text:list text:style-name="id1-3-2-2-1-2-1-5">
                  <text:list-item text:style-override="id1-3-2-2-1-2-1-5-1">
                    <text:number>1.</text:number>
                    <text:p text:style-name="al">Aan een ambtenaar kan voor de duur van 1 jaar de rol van coördinator worden toegekend met de mogelijkheid van een jaarlijkse verlenging. De Module HR21 Coördinatie uit het functieboek gemeente Overbetuwe is daarop van toepassing.</text:p>
                  </text:list-item>
                  <text:list-item text:style-override="id1-3-2-2-1-2-1-5-2">
                    <text:number>2.</text:number>
                    <text:p text:style-name="al">De toepassing van de Module HR21 Coördinatie wordt ingetrokken als:</text:p>
                    <text:list text:style-name="id1-3-2-2-1-2-1-5-2-3">
                      <text:list-item text:style-override="id1-3-2-2-1-2-1-5-2-3-1">
                        <text:number>a.</text:number>
                        <text:p text:style-name="al">de ambtenaar meer dan vier weken afwezig is (vakantie uitgesloten);</text:p>
                      </text:list-item>
                      <text:list-item text:style-override="id1-3-2-2-1-2-1-5-2-3-2">
                        <text:number>b.</text:number>
                        <text:p text:style-name="al">als de reden van toekenning niet meer van toepassing is.</text:p>
                      </text:list-item>
                    </text:list>
                  </text:list-item>
                </text:list>
              </text:list-item>
            </text:list>
            <text:list text:style-name="id1-3-2-2-1-3">
              <text:list-item text:style-override="id1-3-2-2-1-3-1">
                <text:number>3.</text:number>
                <text:p text:style-name="al">Bij toepassing van de Module HR 21 Coördinatie wordt de ambtenaar tijdelijk hoger ingeschaald. Voor het bepalen van de juiste periodiek wordt het verschil tussen het maximumsalaris van de voor de ambtenaar geldende functieschaal en het maximumsalaris van de naast hogere salarisschaal opgeteld bij het geldende salaris van de ambtenaar. Vervolgens wordt het salaris vastgesteld op het eerst hogere bedrag. Als het in artikel 4 bedoelde maximumsalaris van de geldende functieschaal wordt overschreden geldt het eerst hogere bedrag van de naast hogere salarisschaal.</text:p>
              </text:list-item>
              <text:list-item text:style-override="id1-3-2-2-1-3-2">
                <text:number>4.</text:number>
                <text:p text:style-name="al">Als de Module HR21 Coördinatie is beëindigd wordt de ambtenaar weer ingeschaald op het niveau behorend bij zijn normfunctie. </text:p>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regeling treedt in werking op de dag na de datum van bekendmaking.</text:p>
          </text:section>
          <text:section text:name="artikel_id1-3-2-2-3" text:style-name="artikel">
            <text:p text:style-name="artikel_kop_titel"><text:span text:style-name="artikel_kop_label">Artikel</text:span> <text:span text:style-name="artikel_kop_nr"> IV </text:span> Citeertitel</text:p>
            <text:p text:style-name="al">Deze regeling wordt aangehaald als: Wijzigingsregeling 2019 Regeling functiebeschrijving en waardering gemeente Overbetuwe 2016(tweede wijziging).</text:p>
            <text:p text:style-name="al"/>
          </text:section>
        </text:section>
        <text:section text:name="regeling-sluiting_id1-3-2-3" text:style-name="regeling-sluiting">
          <text:section text:name="slotformulering_id1-3-2-3-1" text:style-name="slotformulering">
            <text:p text:style-name="al"> Aldus besloten in de vergadering van 15 juli 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Burgemeester en wethouders,</text:span></text:p>
          </text:section>
          <text:section text:name="ondertekening_id1-3-2-3-4">
            <text:p><text:span text:style-name="functie">de gemeentesecretaris, </text:span></text:p>
            <text:p>mr. M.F.H. Knaapen. </text:p>
          </text:section>
          <text:section text:name="ondertekening_id1-3-2-3-5">
            <text:p><text:span text:style-name="functie">de burgemeester,</text:span></text:p>
            <text:p>R.P. Hoytink-Roubos.</text:p>
          </text:section>
          <text:section text:name="ondertekening_id1-3-2-3-6">
            <text:p><text:span text:style-name="functie"/></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108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8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8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Regeling functiebeschrijving en -waardering gemeente Overbetuwe 2016</meta:user-defined>
    <meta:user-defined meta:name="OVERHEID.TaxonomieBeleidsagenda/OVERHEID.category">Bestuur | Organisatie en beleid</meta:user-defined>
    <meta:user-defined meta:name="DC.source">artikel 3:1 van de Collectieve Arbeidsvoorwaardenregeling/ Uitwerkingsovereenkomst (CAR/UWO)</meta:user-defined>
    <meta:user-defined meta:name="OVERHEIDop.referentienummer">19BWB00038</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Gemeente/DC.spatial">Overbetuwe</meta:user-defined>
    <meta:user-defined meta:name="DC.title">Besluit van het college van burgemeester en wethouders van de gemeente Overbetuwe houdende regels omtrent arbeidsvoorwaarden (Regeling functiebeschrijving en -waardering gemeente Overbetuwe 2016)</meta:user-defined>
    <meta:user-defined meta:name="DCTERMS.W3CDTF/DCTERMS.available">2019-07-23</meta:user-defined>
    <meta:user-defined meta:name="DCTERMS.W3CDTF/OVERHEIDop.jaargang">2019</meta:user-defined>
    <meta:user-defined meta:name="OVERHEIDop.publicationIssue">181086</meta:user-defined>
    <meta:user-defined meta:name="OVERHEIDop.betreftRegeling">CVDR357424_4</meta:user-defined>
    <meta:user-defined meta:name="xs:date/OVERHEIDop.startdatum">2019-07-24</meta:user-defined>
    <meta:user-defined meta:name="OVERHEIDop.GmbID/DC.identifier">gmb-2019-181086</meta:user-defined>
    <meta:user-defined meta:name="OVERHEIDop.versieInformatie"/>
  </office:meta>
</office:document-meta>
</file>