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Pijnacker, Oude Leedeweg 133</text:p>
            <text:p text:style-name="common-al">Voor:                                    plaatsen grondkeerwanden en handelen in strijd met regels ruimtelijke ordening</text:p>
            <text:p text:style-name="common-al">Dossiernummer:             14-0568 P</text:p>
            <text:p text:style-name="common-al">Reden publicatie:            Wabo artikel 2.33, lid 2, onder a</text:p>
            <text:p text:style-name="common-al">Datum besluit:                  23 januari 2019</text:p>
            <text:p text:style-name="common-al">Inzagetermijn:                  vanaf 25 januari gedurende zes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08</meta:user-defined>
    <meta:user-defined meta:name="OVERHEIDop.GmbID/DC.identifier">gmb-2019-1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P 133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48 444649</meta:user-defined>
    <meta:user-defined meta:name="OVERHEIDop.versieInformatie"/>
  </office:meta>
</office:document-meta>
</file>