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7,   Verleende evenementenvergunning, Acrobatic New Year van 27 december 2019 t/m 2 januari 2020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07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7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7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884 443596</meta:user-defined>
    <meta:user-defined meta:name="DC.title">Hollandseweg 7,   Verleende evenementenvergunning, Acrobatic New Year van 27 december 2019 t/m 2 januari 2020</meta:user-defined>
    <meta:user-defined meta:name="OVERHEID.PostcodeHuisnummer/OVERHEIDop.postcodeHuisnummer">6706KN 7g</meta:user-defined>
    <meta:user-defined meta:name="OVERHEIDop.straatnaam">Hollandseweg</meta:user-defined>
    <meta:user-defined meta:name="OVERHEIDop.woonplaats">Wageningen</meta:user-defined>
    <meta:user-defined meta:name="DCTERMS.W3CDTF/DCTERMS.available">2019-07-19</meta:user-defined>
    <meta:user-defined meta:name="DCTERMS.W3CDTF/OVERHEIDop.jaargang">2019</meta:user-defined>
    <meta:user-defined meta:name="OVERHEIDop.publicationIssue">181077</meta:user-defined>
    <meta:user-defined meta:name="OVERHEIDop.GmbID/DC.identifier">gmb-2019-181077</meta:user-defined>
    <meta:user-defined meta:name="OVERHEIDop.versieInformatie"/>
  </office:meta>
</office:document-meta>
</file>