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fariweg 38 Maarssen, het plaatsen van een gevelreclame voor Anytim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li 2019</text:p>
            <text:p text:style-name="common-al">Dossiernummer: 19060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07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7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7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04</meta:user-defined>
    <dc:language>nl</dc:language>
    <meta:user-defined meta:name="OVERHEID.EPSG28992/DC.spatial">130691 460858</meta:user-defined>
    <meta:user-defined meta:name="DC.title">Verleende omgevingsvergunning Safariweg 38 Maarssen, het plaatsen van een gevelreclame voor Anytime Fitness</meta:user-defined>
    <meta:user-defined meta:name="OVERHEID.PostcodeHuisnummer/OVERHEIDop.postcodeHuisnummer">3605MD 225</meta:user-defined>
    <meta:user-defined meta:name="OVERHEIDop.straatnaam">Safariweg</meta:user-defined>
    <meta:user-defined meta:name="OVERHEIDop.woonplaats">Maarss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72</meta:user-defined>
    <meta:user-defined meta:name="OVERHEIDop.GmbID/DC.identifier">gmb-2019-181072</meta:user-defined>
    <meta:user-defined meta:name="OVERHEIDop.versieInformatie"/>
  </office:meta>
</office:document-meta>
</file>