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 van Nijenrodestraat 60 Breukelen, het plaatsen van een dakkapel op het voor- en achterdak 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19</text:p>
            <text:p text:style-name="common-al">Dossiernummer: 1905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6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6</meta:user-defined>
    <dc:language>nl</dc:language>
    <meta:user-defined meta:name="OVERHEID.EPSG28992/DC.spatial">128537 464601</meta:user-defined>
    <meta:user-defined meta:name="DC.title">Verleende omgevingsvergunning G van Nijenrodestraat 60 Breukelen, het plaatsen van een dakkapel op het voor- en achterdak vlak</meta:user-defined>
    <meta:user-defined meta:name="OVERHEID.PostcodeHuisnummer/OVERHEIDop.postcodeHuisnummer">3621CN 60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67</meta:user-defined>
    <meta:user-defined meta:name="OVERHEIDop.GmbID/DC.identifier">gmb-2019-181067</meta:user-defined>
    <meta:user-defined meta:name="OVERHEIDop.versieInformatie"/>
  </office:meta>
</office:document-meta>
</file>