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dijk Oost 3 Nigtevecht, het doorvoeren van een constructieve wijziging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19</text:p>
            <text:p text:style-name="common-al">Dossiernummer: 1905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06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5</meta:user-defined>
    <dc:language>nl</dc:language>
    <meta:user-defined meta:name="OVERHEID.EPSG28992/DC.spatial">130011 476313</meta:user-defined>
    <meta:user-defined meta:name="DC.title">Verleende omgevingsvergunning Kanaaldijk Oost 3 Nigtevecht, het doorvoeren van een constructieve wijziging in de woning</meta:user-defined>
    <meta:user-defined meta:name="OVERHEID.PostcodeHuisnummer/OVERHEIDop.postcodeHuisnummer">1393PA 3</meta:user-defined>
    <meta:user-defined meta:name="OVERHEIDop.straatnaam">Kanaaldijk Oost</meta:user-defined>
    <meta:user-defined meta:name="OVERHEIDop.woonplaats">Nigtevech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64</meta:user-defined>
    <meta:user-defined meta:name="OVERHEIDop.GmbID/DC.identifier">gmb-2019-181064</meta:user-defined>
    <meta:user-defined meta:name="OVERHEIDop.versieInformatie"/>
  </office:meta>
</office:document-meta>
</file>