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Restaurant Bella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
            <text:p text:style-name="common-al">DRANK- EN HORECAWET </text:p>
            <text:p text:style-name="common-al"/>
            <text:p text:style-name="common-al">Vergunning voor uitbating van een horecabedrijf </text:p>
            <text:p text:style-name="common-al">Gemeente: <text:span text:style-name="nadrukvet">Borne</text:span></text:p>
            <text:p text:style-name="common-al">Datum: <text:span text:style-name="nadrukvet">19 juli 2019</text:span></text:p>
            <text:p text:style-name="common-al">Kenmerk: <text:span text:style-name="nadrukvet">19uit05177</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
            <text:span text:style-name="nadrukvet">Vergunning te verlenen voor het uitoefenen van het horecabedrijf </text:span>
          </text:p>
            <text:p text:style-name="common-al">Aan: </text:p>
            <text:p text:style-name="common-al">Natuurlijk(e) persoon/personen </text:p>
            <text:p text:style-name="common-al">I</text:p>
            <text:p text:style-name="common-al">Naam en voornamen: xxxxxxxx</text:p>
            <text:p text:style-name="common-al">Geboortedatum: xxxxxxxx</text:p>
            <text:p text:style-name="common-al">Geboorteplaats: xxxxxxxx</text:p>
            <text:p text:style-name="common-al">II</text:p>
            <text:p text:style-name="common-al">Naam en voornamen: xxxxxxxx</text:p>
            <text:p text:style-name="common-al">Geboortedatum: xxxxxxxx</text:p>
            <text:p text:style-name="common-al">Geboorteplaats: xxxxxxxx</text:p>
            <text:p text:style-name="common-al">III</text:p>
            <text:p text:style-name="common-al">Naam en voornamen: <text:span text:style-name="nadrukvet">n.v.t.</text:span></text:p>
            <text:p text:style-name="common-al">Geboortedatum:</text:p>
            <text:p text:style-name="common-al">Geboorteplaats: </text:p>
            <text:p text:style-name="common-al"/>
            <text:p text:style-name="common-al">Rechtspersoon/rechtspersonen </text:p>
            <text:p text:style-name="common-al"/>
            <text:p text:style-name="common-al">I</text:p>
            <text:p text:style-name="common-al">Naam: <text:span text:style-name="nadrukvet">n.v.t.</text:span></text:p>
            <text:p text:style-name="common-al">Vestigingsplaats: </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 </text:p>
            <text:p text:style-name="common-al"/>
            <text:p text:style-name="common-al">Straatnaam en huisnummer: <text:span text:style-name="nadrukvet">Nijstad 5</text:span></text:p>
            <text:p text:style-name="common-al">Postcode en plaatsnaam: <text:span text:style-name="nadrukvet">7622 LA Borne</text:span></text:p>
            <text:p text:style-name="common-al"/>
            <text:p text:style-name="common-al">De vergunning geldt voor de volgende lokaliteiten, terrassen of slijtlokaliteiten: </text:p>
            <text:p text:style-name="common-al">Plaats in de inrichting, eventuele benaming en oppervlakte in m2 </text:p>
            <text:list text:style-name="id1-3-2-1-1-47">
              <text:list-item text:style-override="id1-3-2-1-1-47-1">
                <text:number>a.</text:number>
                <text:p text:style-name="al">
                <text:span text:style-name="nadrukvet">Restaurant 70 m2</text:span>
              </text:p>
              </text:list-item>
            </text:list>
            <text:p text:style-name="common-al">  </text:p>
            <text:p text:style-name="common-al">Artikel 46 van de Drank- en Horecawet is van toepassing op de volgende lokaliteit(en): </text:p>
            <text:p text:style-name="common-al">
            <text:span text:style-name="nadrukvet">n.v.t.</text:span>
          </text:p>
            <text:p text:style-name="common-al">Aan deze vergunning zijn de volgende beperkingen en/of voorschriften verbonden: </text:p>
            <text:p text:style-name="common-al"> </text:p>
            <text:p text:style-name="common-al">Ten tijde van het schenken van alcohol dient altijd één van de op de bij deze vergunning horende bijlage ‘Aanhangsel bij de vergunning voor het uitoefenen van het horecabedrijf’ aanwezig te zijn.</text:p>
            <text:p text:style-name="common-al"> </text:p>
            <text:p text:style-name="common-al">Ten overvloede wijs ik u, in verband met sluitingstijden op artikel 2:29 lid 2 van de Algemene plaatselijke verordening. Dit zijn algemene regels voor de horeca in Borne. </text:p>
            <text:list text:style-name="id1-3-2-1-1-56">
              <text:list-item text:style-override="id1-3-2-1-1-56-1">
                <text:number>–</text:number>
                <text:p text:style-name="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list-item>
            </text:list>
            <text:p text:style-name="common-al">  </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p text:style-name="common-al">Hoogachtend,</text:p>
            <text:p text:style-name="common-al">Namens de burgemeester van Borne,</text:p>
            <text:p text:style-name="common-al">de medewerker juridische zaken,</text:p>
            <text:p text:style-name="common-al">   </text:p>
            <text:p text:style-name="last-al">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0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eferentienummer">19uit05177</meta:user-defined>
    <dc:language>nl</dc:language>
    <meta:user-defined meta:name="OVERHEID.EPSG28992/DC.spatial">248376 480061</meta:user-defined>
    <meta:user-defined meta:name="DC.title">Drank- en horecavergunning Restaurant Bella Borne</meta:user-defined>
    <meta:user-defined meta:name="OVERHEID.PostcodeHuisnummer/OVERHEIDop.postcodeHuisnummer">7622LA 5</meta:user-defined>
    <meta:user-defined meta:name="OVERHEIDop.straatnaam">Nijstad</meta:user-defined>
    <meta:user-defined meta:name="OVERHEIDop.woonplaats">Borne</meta:user-defined>
    <meta:user-defined meta:name="DCTERMS.W3CDTF/DCTERMS.available">2019-07-24</meta:user-defined>
    <meta:user-defined meta:name="DCTERMS.W3CDTF/OVERHEIDop.jaargang">2019</meta:user-defined>
    <meta:user-defined meta:name="OVERHEIDop.publicationIssue">181061</meta:user-defined>
    <meta:user-defined meta:name="OVERHEIDop.GmbID/DC.identifier">gmb-2019-181061</meta:user-defined>
    <meta:user-defined meta:name="OVERHEIDop.versieInformatie"/>
  </office:meta>
</office:document-meta>
</file>