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paverstraat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anuari 2019 besloten om de beslistermijn voor de aanvraag met zaaknummer HZ_WABO-18-2110 voor het realiseren van een dakopbouw met dakkapel en het constructief wijzigen van de woning op locatie Papaverstraat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paverstraat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04</meta:user-defined>
    <meta:user-defined meta:name="OVERHEIDop.GmbID/DC.identifier">gmb-2019-18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X 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15.98 475812.83</meta:user-defined>
    <meta:user-defined meta:name="OVERHEIDop.versieInformatie"/>
  </office:meta>
</office:document-meta>
</file>