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182, Economiestraat 16 A, 6135 KV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ijzigen gebruik</text:p>
            <text:p text:style-name="common-al">Locatie:     Economiestraat 16 A, 6135 KV Sittard </text:p>
            <text:p text:style-name="common-al">Ontvangstdatum:   29 april 2019</text:p>
            <text:p text:style-name="common-al">Dossiernummer:    Om19.018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03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62 334271</meta:user-defined>
    <meta:user-defined meta:name="DC.title">Gemeente Sittard-Geleen - Omgevingsvergunning beslistermijn verlengd; dossiernummer Om19.0182, Economiestraat 16 A, 6135 KV  Sittard</meta:user-defined>
    <meta:user-defined meta:name="OVERHEID.PostcodeHuisnummer/OVERHEIDop.postcodeHuisnummer">6135KV 16a</meta:user-defined>
    <meta:user-defined meta:name="OVERHEIDop.straatnaam">Economiestraat</meta:user-defined>
    <meta:user-defined meta:name="OVERHEIDop.woonplaats">Sittar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031</meta:user-defined>
    <meta:user-defined meta:name="OVERHEIDop.GmbID/DC.identifier">gmb-2019-181031</meta:user-defined>
    <meta:user-defined meta:name="OVERHEIDop.versieInformatie"/>
  </office:meta>
</office:document-meta>
</file>