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3: Nieuwe aanvraag omgevingsvergunning, kappen van 3 vliegdennen, 1 den e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3, kappen van 3 vliegdennen, 1 den en 1 loofboom, ZKW1900771, ontvangen op 21-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0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3: Nieuwe aanvraag omgevingsvergunning, kappen van 3 vliegdennen, 1 den en 1 loof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03</meta:user-defined>
    <meta:user-defined meta:name="OVERHEIDop.GmbID/DC.identifier">gmb-2019-18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3</meta:user-defined>
    <meta:user-defined meta:name="OVERHEIDop.woonplaats">Wageningen</meta:user-defined>
    <meta:user-defined meta:name="OVERHEIDop.straatnaam">Denn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05 444959</meta:user-defined>
    <meta:user-defined meta:name="OVERHEIDop.versieInformatie"/>
  </office:meta>
</office:document-meta>
</file>