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op een terrein tussen de Aa en Molen Aa en bij de Kilsdonkse Molen,  Kilsdonkseweg 4-6, 5473 KK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gebruik van geluidsversterkende apparatuur op 17 augustus 2019 van 19.00 uur tot 24.00 uur tijdens het literair evenement Het VerhAal.              </text:p>
            <text:p text:style-name="common-al">Het besluit is verzonden op 22 jul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2 jul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102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2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2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3118 405428</meta:user-defined>
    <meta:user-defined meta:name="DC.title">Algemene Plaatselijke Verordening (APV) ontheffing voor het gebruik van geluidsversterkende apparatuur, op een terrein tussen de Aa en Molen Aa en bij de Kilsdonkse Molen,  Kilsdonkseweg 4-6, 5473 KK Heeswijk-Dinther.</meta:user-defined>
    <meta:user-defined meta:name="OVERHEID.PostcodeHuisnummer/OVERHEIDop.postcodeHuisnummer">5473KK 5a</meta:user-defined>
    <meta:user-defined meta:name="OVERHEIDop.straatnaam">Kilsdonkseweg</meta:user-defined>
    <meta:user-defined meta:name="OVERHEIDop.woonplaats">Heeswijk-Dinthe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021</meta:user-defined>
    <meta:user-defined meta:name="OVERHEIDop.GmbID/DC.identifier">gmb-2019-181021</meta:user-defined>
    <meta:user-defined meta:name="OVERHEIDop.versieInformatie"/>
  </office:meta>
</office:document-meta>
</file>