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nschotenstraat 31, 2019-03736, vergroten zolderverdieping en plaatsen dakkapellen in zij - en achterdakvlak van woning, ontheffing handelen in strijd met regels ruimtelijke ordening, verzonden 16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01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1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1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82 487757</meta:user-defined>
    <meta:user-defined meta:name="DC.title">Haarlem, verleende omgevingsvergunning Linschotenstraat 31, 2019-03736, vergroten zolderverdieping en plaatsen dakkapellen in zij - en achterdakvlak van woning, ontheffing handelen in strijd met regels ruimtelijke ordening, verzonden 16 juli 2019  Het college van B en W heeft de bovenstaande omgevingsvergunning op grond van de Wabo verleend.</meta:user-defined>
    <meta:user-defined meta:name="OVERHEID.PostcodeHuisnummer/OVERHEIDop.postcodeHuisnummer">2012VD 31</meta:user-defined>
    <meta:user-defined meta:name="OVERHEIDop.straatnaam">Linschotenstraat</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81011</meta:user-defined>
    <meta:user-defined meta:name="OVERHEIDop.GmbID/DC.identifier">gmb-2019-181011</meta:user-defined>
    <meta:user-defined meta:name="OVERHEIDop.versieInformatie"/>
  </office:meta>
</office:document-meta>
</file>