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Herfstfair Stichting Willibrordus Draait Door op zondag 29 september 2019 van 11.00 uur tot 17.00 uur, Kennemerstraatweg 464 in Heiloo verzenddatum besluit 17 juli 2019 (APV19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5.54 512312.47</meta:user-defined>
    <meta:user-defined meta:name="DC.title">Gemeente Heiloo verleende  evenementenvergunning Herfstfair Stichting Willibrordus Draait Door op zondag 29 september 2019 van 11.00 uur tot 17.00 uur, Kennemerstraatweg 464 in Heiloo verzenddatum besluit 17 juli 2019 (APV1900162)</meta:user-defined>
    <meta:user-defined meta:name="OVERHEID.PostcodeHuisnummer/OVERHEIDop.postcodeHuisnummer">1851NG 464</meta:user-defined>
    <meta:user-defined meta:name="OVERHEIDop.straatnaam">Kennemerstraat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008</meta:user-defined>
    <meta:user-defined meta:name="OVERHEIDop.GmbID/DC.identifier">gmb-2019-181008</meta:user-defined>
    <meta:user-defined meta:name="OVERHEIDop.versieInformatie"/>
  </office:meta>
</office:document-meta>
</file>