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op een terrein tussen de Aa en Molen Aa en bij de Kilsdonkse Molen,  Kilsdonkseweg 4-6, 5473 K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7 augustus van 19.00 uur tot 24.00 uur en 18 augustus 2019 van 09.00 uur tot 19.00 uur  tijdens het literair evenement Het VerhAal.              </text:p>
            <text:p text:style-name="common-al">Het besluit is verzonden op 22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0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dc:language>nl</dc:language>
    <meta:user-defined meta:name="OVERHEID.TaxonomieBeleidsagenda/OVERHEID.category">Openbare orde en veiligheid | Organisatie en beleid</meta:user-defined>
    <meta:user-defined meta:name="OVERHEID.EPSG28992/DC.spatial">163118 405428</meta:user-defined>
    <meta:user-defined meta:name="DC.title">Drank- en Horecawet, voor tijdelijk schenken van zwak-alcoholhoudende drank, op een terrein tussen de Aa en Molen Aa en bij de Kilsdonkse Molen,  Kilsdonkseweg 4-6, 5473 KK Heeswijk-Dinther.</meta:user-defined>
    <meta:user-defined meta:name="OVERHEID.PostcodeHuisnummer/OVERHEIDop.postcodeHuisnummer">5473KK 5a</meta:user-defined>
    <meta:user-defined meta:name="OVERHEIDop.straatnaam">Kilsdonkseweg</meta:user-defined>
    <meta:user-defined meta:name="OVERHEIDop.woonplaats">Heeswijk-Dinth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07</meta:user-defined>
    <meta:user-defined meta:name="OVERHEIDop.GmbID/DC.identifier">gmb-2019-181007</meta:user-defined>
    <meta:user-defined meta:name="OVERHEIDop.versieInformatie"/>
  </office:meta>
</office:document-meta>
</file>