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IJLKRUIDHOF VOOR NUMMERS 1 TOT EN MET 43 (DOORLOPEND), STERREKROOS VOOR  NUMMERS 1 TOT EN MET 35 (ONEVEN), ZEGGE VOOR NUMMERS 1 TOT EN MET 23 (ONEVEN), BLAUWGRAS VOOR NUMMERS 1 TOT EN MET 11 (ONEVEN) EN RATELAAR VOOR NUMMERS 5,7 EN 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Pijlkruidhof voor nummers 1 tot en met 43 (doorlopend) , Sterrekroos voor nummers 1 tot en met 35 (oneven), Zegge voor nummers 1 tot met 23 (oneven), Blauwgras voor nummers 1 tot met 11 (oneven) en Ratelaar voor 5,7 en 8 te Heerenveen (17 jul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100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0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0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238 552170</meta:user-defined>
    <meta:user-defined meta:name="OVERHEID.EPSG28992/DC.spatial">190282 552144</meta:user-defined>
    <meta:user-defined meta:name="OVERHEID.EPSG28992/DC.spatial">190308 552033</meta:user-defined>
    <meta:user-defined meta:name="OVERHEID.EPSG28992/DC.spatial">190277 551990</meta:user-defined>
    <meta:user-defined meta:name="OVERHEID.EPSG28992/DC.spatial">190226 552106</meta:user-defined>
    <meta:user-defined meta:name="DC.title">VERLENING OMGEVINGSVERGUNNING, PIJLKRUIDHOF VOOR NUMMERS 1 TOT EN MET 43 (DOORLOPEND), STERREKROOS VOOR  NUMMERS 1 TOT EN MET 35 (ONEVEN), ZEGGE VOOR NUMMERS 1 TOT EN MET 23 (ONEVEN), BLAUWGRAS VOOR NUMMERS 1 TOT EN MET 11 (ONEVEN) EN RATELAAR VOOR NUMMERS 5,7 EN 8 HEERENVEEN</meta:user-defined>
    <meta:user-defined meta:name="OVERHEID.PostcodeHuisnummer/OVERHEIDop.postcodeHuisnummer">8446BV 1</meta:user-defined>
    <meta:user-defined meta:name="OVERHEID.PostcodeHuisnummer/OVERHEIDop.postcodeHuisnummer">8446BR 1</meta:user-defined>
    <meta:user-defined meta:name="OVERHEID.PostcodeHuisnummer/OVERHEIDop.postcodeHuisnummer">8446CL 1</meta:user-defined>
    <meta:user-defined meta:name="OVERHEID.PostcodeHuisnummer/OVERHEIDop.postcodeHuisnummer">8446CA 1</meta:user-defined>
    <meta:user-defined meta:name="OVERHEID.PostcodeHuisnummer/OVERHEIDop.postcodeHuisnummer">8446AV 7</meta:user-defined>
    <meta:user-defined meta:name="OVERHEIDop.straatnaam">Pijlkruidhof</meta:user-defined>
    <meta:user-defined meta:name="OVERHEIDop.straatnaam">Sterrekroos</meta:user-defined>
    <meta:user-defined meta:name="OVERHEIDop.straatnaam">Zegge</meta:user-defined>
    <meta:user-defined meta:name="OVERHEIDop.straatnaam">Blauwgras</meta:user-defined>
    <meta:user-defined meta:name="OVERHEIDop.straatnaam">Ratelaar</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DCTERMS.W3CDTF/DCTERMS.available">2019-07-19</meta:user-defined>
    <meta:user-defined meta:name="DCTERMS.W3CDTF/OVERHEIDop.jaargang">2019</meta:user-defined>
    <meta:user-defined meta:name="OVERHEIDop.publicationIssue">181003</meta:user-defined>
    <meta:user-defined meta:name="OVERHEIDop.GmbID/DC.identifier">gmb-2019-181003</meta:user-defined>
    <meta:user-defined meta:name="OVERHEIDop.versieInformatie"/>
  </office:meta>
</office:document-meta>
</file>