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tegenover nummer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li 2019:</text:p>
            <text:p text:style-name="common-al">- <text:span text:style-name="nadrukvet">Roond tegenover nummer 8</text:span>: het plaatsen van een langgevelboerderij met Vlaamse schuur op landbouwlandgoed "Bloemendael"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00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094</meta:user-defined>
    <meta:user-defined meta:name="DCTERMS.abstract">Aangevraagde omgevingsvergunning Roond tegenover nummer 8, het plaatsen van een langgevelboerderij met Vlaamse schuur op landbouwlandgoed "Bloemendael".</meta:user-defined>
    <dc:language>nl</dc:language>
    <meta:user-defined meta:name="OVERHEID.EPSG28992/DC.spatial">148531 398762</meta:user-defined>
    <meta:user-defined meta:name="DC.title">Aangevraagde omgevingsvergunning Roond tegenover nummer 8 te Boxtel</meta:user-defined>
    <meta:user-defined meta:name="OVERHEID.PostcodeHuisnummer/OVERHEIDop.postcodeHuisnummer">5281TJ 2 k1</meta:user-defined>
    <meta:user-defined meta:name="OVERHEIDop.straatnaam">Bosrand</meta:user-defined>
    <meta:user-defined meta:name="OVERHEIDop.woonplaats">Boxt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00</meta:user-defined>
    <meta:user-defined meta:name="OVERHEIDop.GmbID/DC.identifier">gmb-2019-181000</meta:user-defined>
    <meta:user-defined meta:name="OVERHEIDop.versieInformatie"/>
  </office:meta>
</office:document-meta>
</file>