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7-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2-7-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2-7-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2-7-9">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2-7-10">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style:style style:family="table-column" style:parent-style-name="colspec" style:name="id1-3-2-2-5-2-6-1-1">
      <style:table-column-properties style:rel-column-width="35*"/>
    </style:style>
    <style:style style:family="table-column" style:parent-style-name="colspec" style:name="id1-3-2-2-5-2-6-1-2">
      <style:table-column-properties style:rel-column-width="26*"/>
    </style:style>
    <style:style style:family="table-column" style:parent-style-name="colspec" style:name="id1-3-2-2-5-2-6-1-3">
      <style:table-column-properties style:rel-column-width="26*"/>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beschermd wonen en opvang Besluit beschermd wonen en opvang 2018</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zen het voorstel van 5 december 2018</text:p>
            <text:p text:style-name="al"/>
            <text:p text:style-name="al">gelet op de artikelen 3, vierde lid, 4, zesde lid, 5, vierde lid, 6, 8, vierde lid, 9, derde lid, 11, vijfde lid, 12, 13, tweede lid, 14, 16, zevende lid en 18 van de Verordening jeugdhulp en maatschappelijke ondersteuning Venlo 2015, hierna verordening;</text:p>
            <text:p text:style-name="al"/>
            <text:p text:style-name="al">overwegende dat:</text:p>
            <text:list text:style-name="id1-3-2-1-1-8">
              <text:list-item text:style-override="id1-3-2-1-1-8-1">
                <text:number>-</text:number>
                <text:p text:style-name="al"> ter uitvoering van de verordening nadere regels met betrekking tot beschermd wonen en maatschappelijke opvang dienen te worden vastgesteld;</text:p>
                <text:p text:style-name="al"/>
              </text:list-item>
              <text:list-item text:style-override="id1-3-2-1-1-8-2">
                <text:number>-</text:number>
                <text:p text:style-name="al"> deze nadere regels duidelijkheid moeten bieden aan inwoners en professionals bij de beoordeling van de benodigde hulp en ondersteuning om te komen tot een arrangement aan oplossingen;</text:p>
                <text:p text:style-name="al"/>
              </text:list-item>
              <text:list-item text:style-override="id1-3-2-1-1-8-3">
                <text:number>-</text:number>
                <text:p text:style-name="al"> de gemeenten van Noord- en Midden Limburg (Beesel, Bergen, Echt-Susteren, Horst aan de Maas, Leudal, Maasgouw, Nederweert, Peel en Maas, Roerdalen, Roermond, Venlo, Venray en Weert <text:note text:id="noot_id1-3-2-1-1-8-3-2-1" text:note-class="footnote"><text:note-citation text:label=" 1 "> 1 </text:note-citation><text:note-body><text:p text:style-name="noot.al">De gemeenten Gennep en Mook &amp; Middelaar zijn voor deze regionale taak aangesloten bij gemeente Nijmegen. </text:p></text:note-body></text:note>) aan de gemeente Venlo mandaat verlenen om de verantwoordelijkheden ten aanzien van Beschermd Wonen en Maatschappelijke Opvang uit te voeren voor deze gemeenten;</text:p>
                <text:p text:style-name="al"/>
              </text:list-item>
              <text:list-item text:style-override="id1-3-2-1-1-8-4">
                <text:number>-</text:number>
                <text:p text:style-name="al"> 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p text:style-name="al"/>
              </text:list-item>
              <text:list-item text:style-override="id1-3-2-1-1-8-5">
                <text:number>-</text:number>
                <text:p text:style-name="al"> het Zorg- en Veiligheidshuis Limburg Noord (ZVH) de toegang tot het Beschermd Wonen verzorgt; </text:p>
              </text:list-item>
            </text:list>
            <text:p text:style-name="al"/>
            <text:p text:style-name="al">besluit vast te stellen het Besluit beschermd wonen en opvang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de maatwerkvoorziening beschermd wonen die kan worden ingezet in twee ondersteuningsvormen:</text:p>
                  <text:list text:style-name="id1-3-2-2-1-2-3-3-3">
                    <text:list-item text:style-override="id1-3-2-2-1-2-3-3-3-1">
                      <text:number>I.</text:number>
                      <text:p text:style-name="al">ondersteuningsvorm Beschermd Wonen;</text:p>
                      <text:list text:style-name="id1-3-2-2-1-2-3-3-3-1-3">
                        <text:list-item text:style-override="id1-3-2-2-1-2-3-3-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3-3-2">
                      <text:number>II.</text:number>
                      <text:p text:style-name="al">ondersteuningsvorm Beschermd Thuis;</text:p>
                      <text:list text:style-name="id1-3-2-2-1-2-3-3-3-2-3">
                        <text:list-item text:style-override="id1-3-2-2-1-2-3-3-3-2-3-1">
                          <text:number>•</text:number>
                          <text:p text:style-name="al">de begeleiding is te allen tijden 24 uur per dag aanwezig of op afroep beschikbaar, en;</text:p>
                        </text:list-item>
                        <text:list-item text:style-override="id1-3-2-2-1-2-3-3-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4">
                  <text:number>-</text:number>
                  <text:p text:style-name="al">college: het college van burgemeester en wethouders van de gemeente Venlo;</text:p>
                </text:list-item>
                <text:list-item text:style-override="id1-3-2-2-1-2-3-5">
                  <text:number>-</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6">
                  <text:number>-</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7">
                  <text:number>-</text:number>
                  <text:p text:style-name="al">maatschappelijke opvang: voorzieningen zoals omschreven in de Wmo 2015, artikel 1.1.1 onder opvang;</text:p>
                </text:list-item>
                <text:list-item text:style-override="id1-3-2-2-1-2-3-8">
                  <text:number>-</text:number>
                  <text:p text:style-name="al">verordening: Verordening jeugdhulp en maatschappelijke ondersteuning Venlo 2015, te zijner tijd te vervangen door de gewijzigde Verordening maatschappelijke ondersteuning Maasgouw;</text:p>
                </text:list-item>
                <text:list-item text:style-override="id1-3-2-2-1-2-3-9">
                  <text:number>-</text:number>
                  <text:p text:style-name="al">Zorg- en Veiligheidshuis Limburg-Noord (ZVH): vormt de toegang tot beschermd wonen. Het ZVH is organisatorisch onderdeel van de gemeente Venlo.</text:p>
                </text:list-item>
              </text:list>
              <text:p text:style-name="al"/>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list text:style-name="id1-3-2-2-1-3-2">
                <text:list-item text:style-override="id1-3-2-2-1-3-2">
                  <text:number>1.2.1</text:number>
                  <text:p text:style-name="al">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list-item>
                <text:list-item text:style-override="id1-3-2-2-1-3-3">
                  <text:number>1.2.2</text:number>
                  <text:p text:style-name="al"> Wanneer er door de cliënt of zijn vertegenwoordiger melding voor een ondersteuningsvraag wordt ingediend, zoals bedoeld in artikel 2, lid 1 van de Verordening, wordt deze in behandeling genomen door het ZVH.</text:p>
                </text:list-item>
                <text:list-item text:style-override="id1-3-2-2-1-3-4">
                  <text:number>1.2.3</text:number>
                  <text:p text:style-name="al">Het ZVH beoordeelt er sprake is van een ondersteuningsvraag voor een maatwerkvoorziening beschermd wonen en opvang . Het ZVH stelt vast of een cliënt behoort tot de doelgroep die gebruik mag maken van de maatwerkvoorziening beschermd wonen en opvang.</text:p>
                  <text:list text:style-name="id1-3-2-2-1-3-4-3">
                    <text:list-item text:style-override="id1-3-2-2-1-3-4-3-1">
                      <text:number>a.</text:number>
                      <text:p text:style-name="al">Indien een cliënt niet behoort tot de doelgroep die in aanmerking komt voor beschermd wonen en opvang , wordt deze doorverwezen naar de herkomst-gemeente dan wel naar een andere voorliggende voorziening.</text:p>
                    </text:list-item>
                    <text:list-item text:style-override="id1-3-2-2-1-3-4-3-2">
                      <text:number>b.</text:number>
                      <text:p text:style-name="al">Indien de cliënt daarmee instemt, draagt het ZVH de reeds bekende informatie over de cliënt over aan de organisatie waarnaar wordt doorverwezen. </text:p>
                    </text:list-item>
                    <text:list-item text:style-override="id1-3-2-2-1-3-4-3-3">
                      <text:number>c.</text:number>
                      <text:p text:style-name="al">Indien sprake is van een ondersteuningsvraag maatwerkvoorziening beschermd wonen en opvang , neemt het ZVH de melding in behandeling. </text:p>
                    </text:list-item>
                  </text:list>
                </text:list-item>
                <text:list-item text:style-override="id1-3-2-2-1-3-5">
                  <text:number>1.2.4</text:number>
                  <text:p text:style-name="al">In spoedeisende gevallen:</text:p>
                  <text:list text:style-name="id1-3-2-2-1-3-5-3">
                    <text:list-item text:style-override="id1-3-2-2-1-3-5-3-1">
                      <text:number>a.</text:number>
                      <text:p text:style-name="al">wordt een melding voor beschermd wonen en opvang gezien als een aanvraag en organiseert het college in overleg met aanbieders onverwijld de inzet van een tijdelijke (maatwerk-)voorziening voor beschermd wonen en opvang , in afwachting van de uitkomst van het onderzoek en op grond van artikel 2.3.3 Wmo 2015,</text:p>
                    </text:list-item>
                    <text:list-item text:style-override="id1-3-2-2-1-3-5-3-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5-3-3">
                      <text:number>c.</text:number>
                      <text:p text:style-name="al">wordt aan de aanbieder gevraagd om voor zover mogelijk de in het behandelplan of plan van aanpak afgesproken resultaten te betrekken bij het onderzoek.</text:p>
                    </text:list-item>
                    <text:list-item text:style-override="id1-3-2-2-1-3-5-3-4">
                      <text:number>d.</text:number>
                      <text:p text:style-name="al">wordt de tijdelijke (maatwerk-)voorziening, zoals bedoeld onder a. ingezet voor de duur van het onderzoek, zoals bedoeld in artikel 1.3, en geldt voor maximaal 6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3.1</text:number>
                  <text:p text:style-name="al"> Wanneer het ZVH de melding in behandeling heeft genomen, start het ZVH een onderzoek naar de cliënt om zijn situatie in beeld te brengen.</text:p>
                </text:list-item>
                <text:list-item text:style-override="id1-3-2-2-1-4-3">
                  <text:number> 1.3.2 </text:number>
                  <text:p text:style-name="al">In het onderzoek wordt de situatie van cliënt en eventueel zijn gezin en mantelzorger(s) in kaart gebracht door een toets op de leefdomeinen:</text:p>
                </text:list-item>
                <text:list-item text:style-override="id1-3-2-2-1-4-4">
                  <text:number> 1.3.3 </text:number>
                  <text:p text:style-name="al">Het keukentafelgesprek maakt onderdeel uit van het onderzoek en vindt plaats binnen twee weken na de melding van de cliënt (of zijn vertegenwoordiger). In overleg met de cliënt (of zijn vertegenwoordiger) kan van deze termijn afgeweken worden.</text:p>
                  <text:list text:style-name="id1-3-2-2-1-4-4-3">
                    <text:list-item text:style-override="id1-3-2-2-1-4-4-3-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4-3-2">
                      <text:number>b.</text:number>
                      <text:p text:style-name="al">De medewerker van het ZVH legitimeert zich bij aanvang van het keukentafelgesprek op verzoek van de cliënt (en de eventuele vertegenwoordiger).</text:p>
                    </text:list-item>
                    <text:list-item text:style-override="id1-3-2-2-1-4-4-3-3">
                      <text:number>c.</text:number>
                      <text:p text:style-name="al">De cliënt (en eventuele vertegenwoordiger) wordt geïnformeerd over de toestemmingsverklaring voor het uitwisselen van gegevens en wordt verzocht deze te ondertekenen. </text:p>
                    </text:list-item>
                  </text:list>
                </text:list-item>
                <text:list-item text:style-override="id1-3-2-2-1-4-5">
                  <text:number> 1.3.4 </text:number>
                  <text:p text:style-name="al">Indien blijkt dat nader (medisch) advies nodig is, schakelt het ZVH een adviseur in,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4.1</text:number>
                  <text:p text:style-name="al"> Het resultaat van het onderzoek en gesprek wordt vastgelegd in een Leefzorgplan.</text:p>
                  <text:list text:style-name="id1-3-2-2-1-5-2-3">
                    <text:list-item text:style-override="id1-3-2-2-1-5-2-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2-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5.1</text:number>
                  <text:p text:style-name="al"> Een aanvraag beschermd wonen en opvang wordt bij het college ingediend via het bij dit Leefzorgplan gevoegde aanvraaggedeelte voor een maatwerkvoorziening. </text:p>
                </text:list-item>
                <text:list-item text:style-override="id1-3-2-2-1-6-3">
                  <text:number>1.5.2</text:number>
                  <text:p text:style-name="al">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1.5.3</text:number>
                  <text:p text:style-name="al"> De aanvraag dient in alle gevallen te worden ondertekend door de cliënt, of indien van toepassing, diens vertegenwoordiger.</text:p>
                </text:list-item>
                <text:list-item text:style-override="id1-3-2-2-1-6-5">
                  <text:number>1.5.4</text:number>
                  <text:p text:style-name="al"> De dag waarop de in lid 1.5.1 genoemde aanvraag is ontvangen door het college geldt als aanvraagdatum.</text:p>
                </text:list-item>
                <text:list-item text:style-override="id1-3-2-2-1-6-6">
                  <text:number>1.5.5</text:number>
                  <text:p text:style-name="al">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1.6.1</text:number>
                  <text:p text:style-name="al"> Het college besluit en is verantwoordelijk voor het toekennen en beschikbaar stellen van de maatwerkvoorziening beschermd wonen en opvang aan de cliënt. </text:p>
                </text:list-item>
                <text:list-item text:style-override="id1-3-2-2-1-7-3">
                  <text:number> 1.6.2 </text:number>
                  <text:p text:style-name="al">De beschikking voor een maatwerkvoorziening beschermd wonen en opvang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1.7.1</text:number>
                  <text:p text:style-name="al"> 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list text:style-name="id1-3-2-2-2-2-2">
                <text:list-item text:style-override="id1-3-2-2-2-2-2">
                  <text:number>2.1.1</text:number>
                  <text:p text:style-name="al"> Een cliënt kan in aanmerking komen voor een maatwerkvoorziening beschermd wonen als: </text:p>
                  <text:list text:style-name="id1-3-2-2-2-2-2-3">
                    <text:list-item text:style-override="id1-3-2-2-2-2-2-3-1">
                      <text:number>a.</text:number>
                      <text:p text:style-name="al">de cliënt rechtmatig in Nederland verblijft, en;</text:p>
                    </text:list-item>
                    <text:list-item text:style-override="id1-3-2-2-2-2-2-3-2">
                      <text:number>b.</text:number>
                      <text:p text:style-name="al">de cliënt 18 jaar of ouder is, en;</text:p>
                    </text:list-item>
                    <text:list-item text:style-override="id1-3-2-2-2-2-2-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2-2-2-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2-2-2-3-5">
                      <text:number>e.</text:number>
                      <text:p text:style-name="al">een ter zake kundige en bevoegde professional de psychiatrische, psychische of psychosociale problematiek heeft vastgesteld, en;</text:p>
                    </text:list-item>
                    <text:list-item text:style-override="id1-3-2-2-2-2-2-3-6">
                      <text:number>f.</text:number>
                      <text:p text:style-name="al">de problemen die de cliënt ondervindt in het zelfstandig handhaven in de samenleving is niet op te lossen met wettelijk voorliggende voorzieningen zoals:</text:p>
                      <text:list text:style-name="id1-3-2-2-2-2-2-3-6-3">
                        <text:list-item text:style-override="id1-3-2-2-2-2-2-3-6-3-1">
                          <text:number>•</text:number>
                          <text:p text:style-name="al">de Zorgverzekeringswet, of;</text:p>
                        </text:list-item>
                        <text:list-item text:style-override="id1-3-2-2-2-2-2-3-6-3-2">
                          <text:number>•</text:number>
                          <text:p text:style-name="al">de Wet langdurige zorg, of;</text:p>
                        </text:list-item>
                        <text:list-item text:style-override="id1-3-2-2-2-2-2-3-6-3-3">
                          <text:number>•</text:number>
                          <text:p text:style-name="al">de Jeugdwet, of;</text:p>
                        </text:list-item>
                        <text:list-item text:style-override="id1-3-2-2-2-2-2-3-6-3-4">
                          <text:number>•</text:number>
                          <text:p text:style-name="al">Wet forensische zorg.</text:p>
                        </text:list-item>
                      </text:list>
                    </text:list-item>
                    <text:list-item text:style-override="id1-3-2-2-2-2-2-3-7">
                      <text:number>g.</text:number>
                      <text:p text:style-name="al">(intramurale) behandeling voor de psychiatrische of psychische aandoening of beperking is afgerond of staat niet (meer) op de voorgrond, en;</text:p>
                    </text:list-item>
                    <text:list-item text:style-override="id1-3-2-2-2-2-2-3-8">
                      <text:number>h.</text:number>
                      <text:p text:style-name="al">er niet sprake is van een acute situatie in de geestelijke gezondheid, dakloosheid of acute problematiek op andere leefdomeinen, en;</text:p>
                    </text:list-item>
                  </text:list>
                </text:list-item>
                <text:list-item text:style-override="id1-3-2-2-2-2-3">
                  <text:number>2.1.2</text:number>
                  <text:p text:style-name="al"> Een besluit tot toekenning van een maatwerkvoorziening beschermd wonen kan, naast artikelen 2., 3., 5 lid 6 en 2., 3., 10 in de Wmo 2015 en 11 in de Verordening, worden geweigerd, herzien of ingetrokken indien:</text:p>
                  <text:list text:style-name="id1-3-2-2-2-2-3-3">
                    <text:list-item text:style-override="id1-3-2-2-2-2-3-3-1">
                      <text:number>a.</text:number>
                      <text:p text:style-name="al">de cliënt niet langer meewerkt aan het goed functioneren van de maatwerkvoorziening beschermd wonen, of</text:p>
                    </text:list-item>
                    <text:list-item text:style-override="id1-3-2-2-2-2-3-3-2">
                      <text:number>b.</text:number>
                      <text:p text:style-name="al">de cliënt niet langer meewerkt aan het komen tot de in het Leefzorgplan vastgelegde resultaten. </text:p>
                    </text:list-item>
                  </text:list>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list text:style-name="id1-3-2-2-2-3-2">
                <text:list-item text:style-override="id1-3-2-2-2-3-2">
                  <text:number>2.2.1</text:number>
                  <text:p text:style-name="al"> Wanneer een cliënt in een gemeente wil wonen buiten zijn huidige regio, moet hij zich wenden tot de toegang tot de maatwerkvoorziening beschermd wonen in de betreffende gemeente. </text:p>
                </text:list-item>
                <text:list-item text:style-override="id1-3-2-2-2-3-3">
                  <text:number>2.2.2</text:number>
                  <text:p text:style-name="al"> Wanneer een cliënt van buiten de regio Noord- en Midden Limburg zich tot het ZVH wendt met een melding voor een maatwerkvoorziening beschermd wonen binnen de regio Noord- en Midden Limburg, zal het ZVH de melding in behandeling nemen zoals beschreven onder artikel 1.2. </text:p>
                </text:list-item>
                <text:list-item text:style-override="id1-3-2-2-2-3-4">
                  <text:number> 2.2.3 </text:number>
                  <text:p text:style-name="al">De cliënt moet, eventueel met hulp van een vertegenwoordiger, begeleider of cliëntondersteuner zijn wens tot verhuizing motiveren. Zonder deze motivatie zal het ZVH de melding niet onderzoeken en in behandeling nemen. </text:p>
                </text:list-item>
                <text:list-item text:style-override="id1-3-2-2-2-3-5">
                  <text:number> 2.2.4 </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 2.2.5 </text:number>
                  <text:p text:style-name="al">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list-item>
                <text:list-item text:style-override="id1-3-2-2-2-3-7">
                  <text:number> 2.2.6 </text:number>
                  <text:p text:style-name="al">In de beleidsregel landelijke toegankelijkheid beschermd wonen zijn de voorwaarden ten aanzien van de landelijke toegankelijkheid en regiobinding nader uitgewerkt.</text:p>
                </text:list-item>
              </text:list>
            </text:section>
            <text:section text:name="artikel_id1-3-2-2-2-4" text:style-name="artikel">
              <text:p text:style-name="artikel_kop_titel"><text:span text:style-name="artikel_kop_label">Artikel</text:span> <text:span text:style-name="artikel_kop_nr">2.3</text:span> Maatwerkvoorziening beschermd wonen</text:p>
              <text:list text:style-name="id1-3-2-2-2-4-2">
                <text:list-item text:style-override="id1-3-2-2-2-4-2">
                  <text:number>2.3.1</text:number>
                  <text:p text:style-name="al"> De inzet van de maatwerkvoorziening beschermd wonen heeft tot doel het aanleren van vaardigheden die noodzakelijk zijn om op termijn zelfstandig(er) te kunnen wonen en leven. De ondersteuning richt zich op het realiseren van de doelen en afspraken uit het leefzorgplan. Voor cliënten voor wie dit geen optie is, heeft de maatwerkvoorziening tot doel het stabiliseren of gecontroleerd achteruit laten gaan van de cliënt.</text:p>
                </text:list-item>
                <text:list-item text:style-override="id1-3-2-2-2-4-3">
                  <text:number>2.3.2</text:number>
                  <text:p text:style-name="al"> De maatwerkvoorziening beschermd wonen kan worden ingezet in twee ondersteuningsvormen:</text:p>
                  <text:list text:style-name="id1-3-2-2-2-4-3-3">
                    <text:list-item text:style-override="id1-3-2-2-2-4-3-3-1">
                      <text:number>a.</text:number>
                      <text:p text:style-name="al">ondersteuningsvorm Beschermd Wonen;</text:p>
                      <text:list text:style-name="id1-3-2-2-2-4-3-3-1-3">
                        <text:list-item text:style-override="id1-3-2-2-2-4-3-3-1-3-1">
                          <text:number>•</text:number>
                          <text:p text:style-name="al">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list-item>
                        <text:list-item text:style-override="id1-3-2-2-2-4-3-3-1-3-2">
                          <text:number>•</text:number>
                          <text:p text:style-name="al">de cliënt woont in een woonvoorziening van de aanbieder. De aanbieder verzorgt tevens de hotelfuncties;</text:p>
                        </text:list-item>
                      </text:list>
                    </text:list-item>
                    <text:list-item text:style-override="id1-3-2-2-2-4-3-3-2">
                      <text:number>b.</text:number>
                      <text:p text:style-name="al">ondersteuningsvorm Beschermd Thuis;</text:p>
                      <text:list text:style-name="id1-3-2-2-2-4-3-3-2-3">
                        <text:list-item text:style-override="id1-3-2-2-2-4-3-3-2-3-1">
                          <text:number>•</text:number>
                          <text:p text:style-name="al">de aanbieder ondersteunt zo nodig de cliënt bij het verkrijgen van een geschikte woonruimte. De cliënt betaalt zijn eigen woongelegenheid en levensonderhoud.</text:p>
                        </text:list-item>
                      </text:list>
                    </text:list-item>
                  </text:list>
                </text:list-item>
                <text:list-item text:style-override="id1-3-2-2-2-4-4">
                  <text:number>2.3.3</text:number>
                  <text:p text:style-name="al"> Een cliënt die in aanmerking komt voor ondersteuningsvorm Beschermd Wonen voldoet aan de volgende kenmerken:</text:p>
                  <text:list text:style-name="id1-3-2-2-2-4-4-3">
                    <text:list-item text:style-override="id1-3-2-2-2-4-4-3-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4-3-2">
                      <text:number>b.</text:number>
                      <text:p text:style-name="al">bij cliënt bestaat een hoog risico op decompensatie en complicaties die leiden tot risicovolle situaties die een bedreiging vormen voor de veiligheid voor de cliënt zelf en/of zijn omgeving, en;</text:p>
                    </text:list-item>
                    <text:list-item text:style-override="id1-3-2-2-2-4-4-3-3">
                      <text:number>c.</text:number>
                      <text:p text:style-name="al">cliënt is niet in staat zelf zijn gedrag te begrenzen, te stabiliseren en te reguleren en heeft hierbij ondersteuning nodig, en:</text:p>
                    </text:list-item>
                    <text:list-item text:style-override="id1-3-2-2-2-4-4-3-4">
                      <text:number>d.</text:number>
                      <text:p text:style-name="al">cliënt heeft ondersteuning nodig bij het structureren en invullen van de dag, en/of;</text:p>
                    </text:list-item>
                    <text:list-item text:style-override="id1-3-2-2-2-4-4-3-5">
                      <text:number>e.</text:number>
                      <text:p text:style-name="al">cliënt heeft dagelijkse ondersteuning nodig op meerdere leefdomeinen;</text:p>
                    </text:list-item>
                  </text:list>
                </text:list-item>
                <text:list-item text:style-override="id1-3-2-2-2-4-5">
                  <text:number>2.3.4</text:number>
                  <text:p text:style-name="al"> Een cliënt die in aanmerking komt voor ondersteuningsvorm Beschermd Thuis voldoet aan de volgende kenmerken:</text:p>
                  <text:list text:style-name="id1-3-2-2-2-4-5-3">
                    <text:list-item text:style-override="id1-3-2-2-2-4-5-3-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5-3-2">
                      <text:number>b.</text:number>
                      <text:p text:style-name="al">cliënt is in niet (te allen tijden) in staat zelf zijn gedrag zelf te begrenzen, te stabiliseren en te regulieren en heeft hierbij ondersteuning nodig, en;</text:p>
                    </text:list-item>
                    <text:list-item text:style-override="id1-3-2-2-2-4-5-3-3">
                      <text:number>c.</text:number>
                      <text:p text:style-name="al">cliënt is in staat om ondersteuning af te roepen indien hij dat noodzakelijk acht, maar kan zijn hulpvraag niet tot de volgende werkdag uitstellen;</text:p>
                    </text:list-item>
                    <text:list-item text:style-override="id1-3-2-2-2-4-5-3-4">
                      <text:number>d.</text:number>
                      <text:p text:style-name="al">cliënt heeft ondersteuning nodig bij het structureren en invullen van de dag, of;</text:p>
                    </text:list-item>
                    <text:list-item text:style-override="id1-3-2-2-2-4-5-3-5">
                      <text:number>e.</text:number>
                      <text:p text:style-name="al">cliënt heeft dagelijkse ondersteuning nodig op meerdere leefdomeinen;</text:p>
                    </text:list-item>
                  </text:list>
                </text:list-item>
                <text:list-item text:style-override="id1-3-2-2-2-4-6">
                  <text:number>2.3.5</text:number>
                  <text:p text:style-name="al"> Een cliënt komt niet in aanmerking voor een maatwerkvoorziening beschermd wonen indien hij/zij in staat is om zelfstandig te wonen met ambulante ondersteuning. In dat geval is:</text:p>
                  <text:list text:style-name="id1-3-2-2-2-4-6-3">
                    <text:list-item text:style-override="id1-3-2-2-2-4-6-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6-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6-3-3">
                      <text:number>c.</text:number>
                      <text:p text:style-name="al">de cliënt in staat om zelf een hulpvraag te signaleren en uit te stellen naar de volgende dag en ondersteuning af te roepen indien hij/zij dat wenst;</text:p>
                    </text:list-item>
                  </text:list>
                </text:list-item>
                <text:list-item text:style-override="id1-3-2-2-2-4-7">
                  <text:number>2.3.6</text:number>
                  <text:p text:style-name="al"> Wanneer een cliënt een maatwerkvoorziening beschermd wonen toegekend krijgt:</text:p>
                  <text:list text:style-name="id1-3-2-2-2-4-7-3">
                    <text:list-item text:style-override="id1-3-2-2-2-4-7-3-1">
                      <text:number>a.</text:number>
                      <text:p text:style-name="al">kan dat bij een gecontracteerde aanbieder ingezet worden in de vorm van Zorg in Natura (ZIN);</text:p>
                    </text:list-item>
                    <text:list-item text:style-override="id1-3-2-2-2-4-7-3-2">
                      <text:number>b.</text:number>
                      <text:p text:style-name="al">kan dat via een persoonsgebonden budget (pgb).</text:p>
                    </text:list-item>
                  </text:list>
                </text:list-item>
              </text:list>
            </text:section>
            <text:section text:name="artikel_id1-3-2-2-2-5" text:style-name="artikel">
              <text:p text:style-name="artikel_kop_titel"><text:span text:style-name="artikel_kop_label">Artikel</text:span> <text:span text:style-name="artikel_kop_nr">2.4</text:span> Persoonsgebonden budget</text:p>
              <text:list text:style-name="id1-3-2-2-2-5-2">
                <text:list-item text:style-override="id1-3-2-2-2-5-2">
                  <text:number>2.4.1</text:number>
                  <text:p text:style-name="al"> Indien de cliënt de beschikte maatwerkvoorziening wil ontvangen via een persoonsgebonden budget (pgb), dan geldt als aanvullende voorwaarde dat de cliënt en eventueel zijn vertegenwoordiger een plan moet opstellen. Dit plan, zoals bedoeld in artikel 8, lid 2 van de Verordening dient een motivering te bevatten:</text:p>
                  <text:list text:style-name="id1-3-2-2-2-5-2-3">
                    <text:list-item text:style-override="id1-3-2-2-2-5-2-3-1">
                      <text:number>a.</text:number>
                      <text:p text:style-name="al">op welke wijze de inzet van een pgb aantoonbaar leidt tot stabilisatie, dan wel herstel en een toename van de zelfredzaamheid en participatie voor de cliënt,</text:p>
                    </text:list-item>
                    <text:list-item text:style-override="id1-3-2-2-2-5-2-3-2">
                      <text:number>b.</text:number>
                      <text:p text:style-name="al">op welke wijze een pgb leidt tot het bereiken van de voor cliënt gewenste doelen en resultaten,</text:p>
                    </text:list-item>
                    <text:list-item text:style-override="id1-3-2-2-2-5-2-3-3">
                      <text:number>c.</text:number>
                      <text:p text:style-name="al">welke vorm van ondersteuning hierbij passend is,</text:p>
                    </text:list-item>
                    <text:list-item text:style-override="id1-3-2-2-2-5-2-3-4">
                      <text:number>d.</text:number>
                      <text:p text:style-name="al">welke aanbieder de ondersteuning gaat leveren,</text:p>
                    </text:list-item>
                    <text:list-item text:style-override="id1-3-2-2-2-5-2-3-5">
                      <text:number>e.</text:number>
                      <text:p text:style-name="al">op welke wijze het budget besteed gaat worden, </text:p>
                    </text:list-item>
                    <text:list-item text:style-override="id1-3-2-2-2-5-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5-3">
                  <text:number>2.4.2</text:number>
                  <text:p text:style-name="al"> Het ZVH beoordeelt of het plan zoals bedoeld in lid 2.4.1 leidt tot het behalen van de doelen uit het Leefzorgplan van de cliënt. </text:p>
                </text:list-item>
                <text:list-item text:style-override="id1-3-2-2-2-5-4">
                  <text:number>2.4.3</text:number>
                  <text:p text:style-name="al"> 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item text:style-override="id1-3-2-2-2-5-5">
                  <text:number>2.4.4</text:number>
                  <text:p text:style-name="al"> Het college kent, met inachtneming van het bepaalde in de Wmo 2015, geen pgb toe als:</text:p>
                  <text:list text:style-name="id1-3-2-2-2-5-5-3">
                    <text:list-item text:style-override="id1-3-2-2-2-5-5-3-1">
                      <text:number>a.</text:number>
                      <text:p text:style-name="al">er sprake is van ondersteuning in een spoedeisende situatie,</text:p>
                    </text:list-item>
                    <text:list-item text:style-override="id1-3-2-2-2-5-5-3-2">
                      <text:number>b.</text:number>
                      <text:p text:style-name="al">aan de cliënt eerder een pgb is verleend en de cliënt zich niet gehouden heeft aan de bij de verlening van dat eerdere pgb gemaakte afspraken.</text:p>
                    </text:list-item>
                  </text:list>
                </text:list-item>
                <text:list-item text:style-override="id1-3-2-2-2-5-6">
                  <text:number>2.4.5</text:number>
                  <text:p text:style-name="al"> De aanbieder, die het pgb uitvoert voor de cliënt, kan nooit het budget beheren van de cliënt aan wie hij de ondersteuning verleent.</text:p>
                </text:list-item>
              </text:list>
            </text:section>
            <text:section text:name="artikel_id1-3-2-2-2-6" text:style-name="artikel">
              <text:p text:style-name="artikel_kop_titel"><text:span text:style-name="artikel_kop_label">Artikel</text:span> <text:span text:style-name="artikel_kop_nr">2.5</text:span> Hoogte en besteding van het PGB </text:p>
              <text:list text:style-name="id1-3-2-2-2-6-2">
                <text:list-item text:style-override="id1-3-2-2-2-6-2">
                  <text:number>2.5.1</text:number>
                  <text:p text:style-name="al"> De hoogte van een pgb wordt gebaseerd op de kostprijs van de goedkoopst passende voorziening natura, zoals bepaald in artikel 16 van de Verordening. In bijlage 1 van dit besluit worden de tarieven uitgewerkt.</text:p>
                </text:list-item>
                <text:list-item text:style-override="id1-3-2-2-2-6-3">
                  <text:number>2.5.2</text:number>
                  <text:p text:style-name="al"> Indien uit het onderzoek blijkt dat een cliënt structureel behoefte heeft aan aanvullende ondersteuning, kan in uitzonderlijke gevallen een toeslag intensieve ondersteuning toegekend worden. Deze toeslag wordt toegekend indien er:</text:p>
                  <text:list text:style-name="id1-3-2-2-2-6-3-3">
                    <text:list-item text:style-override="id1-3-2-2-2-6-3-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3-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2-6-4">
                  <text:number>2.5.3</text:number>
                  <text:p text:style-name="al"> Indien uit het onderzoek blijkt dat een cliënt behoefte heeft aan een geregisseerde dagbesteding, kan er een toeslag dagbesteding aanvullend op de ondersteuningsvorm Beschermd Wonen of de ondersteuningsvorm Beschermd Thuis worden toegekend.</text:p>
                </text:list-item>
                <text:list-item text:style-override="id1-3-2-2-2-6-5">
                  <text:number>2.5.4</text:number>
                  <text:p text:style-name="al"> Voor de toepassing en berekening van de tariefdifferentiatie, zoals bedoeld in artikel 8 lid 2 van de Verordening, wordt in de basis uitgegaan van fictief aantal te leveren uren:</text:p>
                  <text:list text:style-name="id1-3-2-2-2-6-5-3">
                    <text:list-item text:style-override="id1-3-2-2-2-6-5-3-1">
                      <text:number>a.</text:number>
                      <text:p text:style-name="al">voor de ondersteuningsvorm Beschermd Thuis zes uur ondersteuning per week.</text:p>
                    </text:list-item>
                    <text:list-item text:style-override="id1-3-2-2-2-6-5-3-2">
                      <text:number>b.</text:number>
                      <text:p text:style-name="al">voor de ondersteuningsvorm Beschermd Wonen acht uur ondersteuning per week.</text:p>
                    </text:list-item>
                  </text:list>
                </text:list-item>
                <text:list-item text:style-override="id1-3-2-2-2-6-6">
                  <text:number>2.5.5</text:number>
                  <text:p text:style-name="al"> De cliënt aan wie een pgb is toegekend of de vertegenwoordiger die het pgb namens de cliënt beheert:</text:p>
                  <text:list text:style-name="id1-3-2-2-2-6-6-3">
                    <text:list-item text:style-override="id1-3-2-2-2-6-6-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6-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6-6-3-3">
                      <text:number>c.</text:number>
                      <text:p text:style-name="al">bewaart de originele overeenkomst(en) en declaraties gedurende vijf jaar en stelt desgevraagd kopieën ter beschikking aan het college of SVB. </text:p>
                    </text:list-item>
                  </text:list>
                </text:list-item>
                <text:list-item text:style-override="id1-3-2-2-2-6-7">
                  <text:number>2.5.6</text:number>
                  <text:p text:style-name="al"> Bij toetsing van de (zorg)overeenkomst(en) geldt in ieder geval dat gemiddeld genomen de toegekende uren zijn ingekocht tegen het toegekende tarief, of meer uren tegen een lager tarief.</text:p>
                </text:list-item>
              </text:list>
            </text:section>
            <text:section text:name="artikel_id1-3-2-2-2-7" text:style-name="artikel">
              <text:p text:style-name="artikel_kop_titel"><text:span text:style-name="artikel_kop_label">Artikel</text:span> <text:span text:style-name="artikel_kop_nr">2.6</text:span> Verantwoording van het pgb </text:p>
              <text:list text:style-name="id1-3-2-2-2-7-2">
                <text:list-item text:style-override="id1-3-2-2-2-7-2">
                  <text:number>2.6.1</text:number>
                  <text:p text:style-name="al"> De financiële toets van het pgb wordt uitgevoerd door de SVB.</text:p>
                </text:list-item>
                <text:list-item text:style-override="id1-3-2-2-2-7-3">
                  <text:number>2.6.2</text:number>
                  <text:p text:style-name="al"> 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7-4">
                  <text:number>2.6.3</text:number>
                  <text:p text:style-name="al"> Het college kan besluiten tot een aanvullend onderzoek, indien op grond van de ingediende verantwoording bij de SVB niet kan worden vastgesteld of het pgb rechtmatig is besteed.</text:p>
                </text:list-item>
                <text:list-item text:style-override="id1-3-2-2-2-7-5">
                  <text:number>2.6.4</text:number>
                  <text:p text:style-name="al"> Bij ernstige twijfel over de rechtmatige besteding kan het college opdracht geven om, in afwachting van de uitkomst van het aanvullend onderzoek, de betaling van het pgb per direct op te schorten.</text:p>
                </text:list-item>
                <text:list-item text:style-override="id1-3-2-2-2-7-6">
                  <text:number>2.6.5</text:number>
                  <text:p text:style-name="al"> De uitkomst van het aanvullend onderzoek wordt meegenomen in het oordeel over de rechtmatige besteding.</text:p>
                </text:list-item>
                <text:list-item text:style-override="id1-3-2-2-2-7-7">
                  <text:number>2.6.6</text:number>
                  <text:p text:style-name="al">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7-8">
                  <text:number>2.6.7</text:number>
                  <text:p text:style-name="al"> Er vindt elk kwartaal aanvullend onderzoek plaats naar de besteding van het pgb bij elke cliënt of zijn vertegenwoordiger die in het vorige kwartaal een besluit tot verrekening heeft ontvangen.</text:p>
                </text:list-item>
                <text:list-item text:style-override="id1-3-2-2-2-7-9">
                  <text:number>2.6.8</text:number>
                  <text:p text:style-name="al"> Indien uit onderzoek blijkt dat de met een PGB ingekochte maatwerkvoorziening niet voldoet aan de kwaliteitscriteria, zoals bedoeld in artikel 2.4.3 van dit besluit, krijgt de cliënt of zijn vertegenwoordiger 4 weken de tijd om hiervoor aanpassingen door te voeren. </text:p>
                </text:list-item>
                <text:list-item text:style-override="id1-3-2-2-2-7-10">
                  <text:number>2.6.9</text:number>
                  <text:p text:style-name="al">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 Iedere cliënt met een indicatie of beschikking voor beschermd wonen meldt zich bij het ZVH, minimaal acht weken voordat de indicatie of beschikking verloopt.</text:p>
                </text:list-item>
                <text:list-item text:style-override="id1-3-2-2-2-8-3">
                  <text:number>2.7.2</text:number>
                  <text:p text:style-name="al"> 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3.7.3</text:number>
                  <text:p text:style-name="al"> Indien een cliënt zich bij een aflopende beschikking beschermd wonen niet meldt, meldt het ZVH bij de gemeente waar de cliënt woonachtig is, dat de beschikking afloopt. </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 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list-item>
                <text:list-item text:style-override="id1-3-2-2-2-9-3">
                  <text:number>2.8.2</text:number>
                  <text:p text:style-name="al"> Duurt deze problematiek langer, dan wordt de maatwerkvoorziening door middel van een intrekkingsbesluit ingetrokken. </text:p>
                </text:list-item>
                <text:list-item text:style-override="id1-3-2-2-2-9-4">
                  <text:number> 2.8.3 </text:number>
                  <text:p text:style-name="al">Mocht de cliënt weer willen terugkeren naar beschermd wonen, dan moet de  cliënt een nieuwe melding doen bij het ZVH. Het ZVH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list text:style-name="id1-3-2-2-3-2-2">
                <text:list-item text:style-override="id1-3-2-2-3-2-2">
                  <text:number>3.1.1</text:number>
                  <text:p text:style-name="al"> Een cliënt kan in aanmerking komen voor een maatwerkvoorziening maatschappelijke opvang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1.2</text:number>
                  <text:p text:style-name="al">Een slachtoffer van huiselijk geweld kan in aanmerking komen voor een maatwerkvoorziening maatschappelijke opvang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1.3</text:number>
                  <text:p text:style-name="al"> In de beleidsregel landelijke toegankelijkheid maatschappelijke opvang zijn de voorwaarden ten aanzien van de landelijke toegankelijkheid en regiobinding nader uitgewerkt.</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1</text:number>
                  <text:p text:style-name="al"> Het college kan via een gerichte controle, mede vanuit het oogpunt van kwaliteit van de geleverde zorg, onderzoek doen naar de uitvoering en bereikte resultaten bij de ingezette maatwerkvoorziening.</text:p>
                </text:list-item>
                <text:list-item text:style-override="id1-3-2-2-4-2-3">
                  <text:number>4.1.2</text:number>
                  <text:p text:style-name="al">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 Aanbieders melden iedere calamiteit en ieder geweldsincident dat zich heeft voorgedaan bij de verstrekking van een voorziening onverwijld aan de toezichthoudende ambtenaar zoals bedoeld in artikel 6.1 Wmo 2015. </text:p>
                </text:list-item>
                <text:list-item text:style-override="id1-3-2-2-4-3-3">
                  <text:number>4.2.2</text:number>
                  <text:p text:style-name="al"> De toezichthouder doet onafhankelijk en steekproefsgewijs onderzoek bij aanbieders om klachten, calamiteiten en (gewelds)incidenten zoveel mogelijk te voorkomen.</text:p>
                </text:list-item>
                <text:list-item text:style-override="id1-3-2-2-4-3-4">
                  <text:number>4.2.3</text:number>
                  <text:p text:style-name="al"> De toezichthouder doet onafhankelijk onderzoek naar de calamiteiten en geweldsincidenten en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 </text:p>
              <text:list text:style-name="id1-3-2-2-4-4-2">
                <text:list-item text:style-override="id1-3-2-2-4-4-2">
                  <text:number>4.3.1</text:number>
                  <text:p text:style-name="al"> De toezichthoudende ambtenaar gaat in gesprek met andere toezichthoudende organisaties die op het gebied van zorg en welzijn actief zijn, om samen te werken en kennis uit te wisselen.</text:p>
                </text:list-item>
                <text:list-item text:style-override="id1-3-2-2-4-4-3">
                  <text:number>4.3.2</text:number>
                  <text:p text:style-name="al"> 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4.3.3</text:number>
                  <text:p text:style-name="al"> 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3.4</text:number>
                  <text:p text:style-name="al"> De maatregelen zoals bedoeld in lid 4.3.3 dienen in alle gevallen proportioneel te zijn naar de aard van de overtreding of meldi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5.1.1</text:number>
                  <text:p text:style-name="al"> Dit besluit treedt in werking op 1 januari 2018. Op dat moment wordt het Besluit beschermd wonen en opvang 2017 ingetrokken.</text:p>
                </text:list-item>
                <text:list-item text:style-override="id1-3-2-2-5-2-3">
                  <text:number>5.1.2</text:number>
                  <text:p text:style-name="al"> Dit besluit geldt voor alle beschikkingen met een ingangsdatum na de inwerkingtredingsdatum, zoals bedoeld in lid 5.1.1.</text:p>
                </text:list-item>
                <text:list-item text:style-override="id1-3-2-2-5-2-4">
                  <text:number>5.1.3</text:number>
                  <text:p text:style-name="al"> Dit besluit wordt aangehaald als: Besluit beschermd wonen en opvang 2018.</text:p>
                </text:list-item>
              </text:list>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3">
                      <text:p text:style-name="table_al">
                        <text:span text:style-name="nadrukvet">Tarieftabel pgb beschermd wonen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 € 54,79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 29.375,00 </text:p>
                    </table:table-cell>
                    <table:table-cell table:style-name="cell_frame_all" table:number-rows-spanned="1" table:number-columns-spanned="1">
                      <text:p text:style-name="table_al"> € 80,48 </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 6.472,00 </text:p>
                    </table:table-cell>
                    <table:table-cell table:style-name="cell_frame_all" table:number-rows-spanned="1" table:number-columns-spanned="1">
                      <text:p text:style-name="table_al"> € 17,73 </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 7.920,00 </text:p>
                    </table:table-cell>
                    <table:table-cell table:style-name="cell_frame_all" table:number-rows-spanned="1" table:number-columns-spanned="1">
                      <text:p text:style-name="table_al"> € 21,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 18.000,00 </text:p>
                    </table:table-cell>
                    <table:table-cell table:style-name="cell_frame_all" table:number-rows-spanned="1" table:number-columns-spanned="1">
                      <text:p text:style-name="table_al"> € 49,32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 26.437,50 </text:p>
                    </table:table-cell>
                    <table:table-cell table:style-name="cell_frame_all" table:number-rows-spanned="1" table:number-columns-spanned="1">
                      <text:p text:style-name="table_al"> € 72,43 </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 5.824,80 </text:p>
                    </table:table-cell>
                    <table:table-cell table:style-name="cell_frame_all" table:number-rows-spanned="1" table:number-columns-spanned="1">
                      <text:p text:style-name="table_al"> € 15,96 </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 7.128,00 </text:p>
                    </table:table-cell>
                    <table:table-cell table:style-name="cell_frame_all" table:number-rows-spanned="1" table:number-columns-spanned="1">
                      <text:p text:style-name="table_al"> € 19,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Niet professionele hulp uit het eigen netwerk (75 %)</text:span>
                      </text:p>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 15.000,00 </text:p>
                    </table:table-cell>
                    <table:table-cell table:style-name="cell_frame_all" table:number-rows-spanned="1" table:number-columns-spanned="1">
                      <text:p text:style-name="table_al"> € 41,10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 22.031,25 </text:p>
                    </table:table-cell>
                    <table:table-cell table:style-name="cell_frame_all" table:number-rows-spanned="1" table:number-columns-spanned="1">
                      <text:p text:style-name="table_al"> € 60,36 </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 4.854,00 </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 5.940,00 </text:p>
                    </table:table-cell>
                    <table:table-cell table:style-name="cell_frame_all" table:number-rows-spanned="1" table:number-columns-spanned="1">
                      <text:p text:style-name="table_al"> € 16,27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Maasgouw van 18 december 2018.</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W.R.J.H. Ploeg </text:span></text:p>
          </text:section>
          <text:section text:name="ondertekening_id1-3-2-3-4">
            <text:p><text:span text:style-name="functie"/></text:p>
            <text:p><text:span text:style-name="functie">de burgemeester</text:span></text:p>
            <text:p><text:span text:style-name="functie">S.H.M. Strou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Zorg- en Veiligheidshuis Limburg-Noord vormt de toegang tot beschermd wonen. Het ZVH is onderdeel van de gemeente Venlo. De colleges van de regiogemeenten hebben Venlo mandaat verleend voor de uitvoering van de taken en bevoegdheden die samenhangen met beschermd wonen.</text:p>
          <text:p text:style-name="al"/>
          <text:p text:style-name="al">Dit besluit wordt vastgesteld door de colleges van de gemeente Beesel, Bergen, Echt-Susteren, Horst aan de Maas, Leudal, Maasgouw, Nederweert, Peel en Maas, Roerdalen, Roermond, Venlo, Venray en Weert en treedt in werking op 1 januari 2018. </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
          <text:span text:style-name="nadrukcur">Grondslag</text:span>
        </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le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text:p>
          <text:p text:style-name="al"/>
          <text:p text:style-name="al">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cur">Verzilvering van zorg</text:span>
        </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text:note text:id="noot_id1-3-2-4-23-1" text:note-class="footnote"><text:note-citation text:label=" 2 "> 2 </text:note-citation><text:note-body><text:p text:style-name="noot.al">Aantal gecontracteerde partijen in 2018.</text:p></text:note-body></text:note>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voor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oeslag intensieve ondersteuning toe te kennen. Hiervoor komt een burger alleen in aanmerking indien hij/zij aantoonbaar maakt dat hij/zij aanvullende inzet van zorg en ondersteuning nodig heeft, indien:</text:p>
          <text:list text:style-name="id1-3-2-4-24">
            <text:list-item text:style-override="id1-3-2-4-24-1">
              <text:number>-</text:number>
              <text:p text:style-name="al">Er als gevolg van een lichamelijke of somatische aandoening zoals bepaald in de Wet langdurige zorg, aanvullende verpleegkundige hulp moet worden ingezet, en/of;</text:p>
            </text:list-item>
            <text:list-item text:style-override="id1-3-2-4-24-2">
              <text:number>-</text:number>
              <text:p text:style-name="al">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er sprake is van beide bovenstaande situaties wordt de toeslag eenmaal toegekend. Indien uit het onderzoek naar voren komt dat de burger behoefte heeft aan een geregisseerde dagbesteding, kan een toeslag dagbesteding worden toegekend, aanvullend op de ondersteuningsvorm Beschermd Wonen en de ondersteuningsvorm Beschermd T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text:p>
          <text:p text:style-name="al"/>
          <text:p text:style-name="al">vaste bijdrage voor bed, bad, brood en begeleiding. 24-uurs opvangvoorzieningen daarentegen zijn maatwerkvoorzieningen waarop dit besluit voornamelijk van toepassing zijn.</text:p>
          <text:p text:style-name="al"/>
          <text:p text:style-name="al">Aldus vastgesteld in de vergadering van het college van burgemeester en wethouders van Maasgouw van 18 december 2018.</text:p>
          <text:p text:style-name="al"/>
          <text:p text:style-name="al">Burgemeester en wethouders,</text:p>
          <text:p text:style-name="al"/>
          <text:p text:style-name="al">de secretaris de burgemeester</text:p>
          <text:p text:style-name="al"/>
          <text:p text:style-name="al">W.R.J.H. Ploeg S.H.M. Strou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1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beschermd wonen en opvang Besluit beschermd wonen en opva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810</meta:user-defined>
    <meta:user-defined meta:name="OVERHEIDop.GmbID/DC.identifier">gmb-2019-1810</meta:user-defined>
    <meta:user-defined meta:name="OVERHEID.TaxonomieBeleidsagenda/OVERHEID.category">Huisvesting | Organisatie en beleid</meta:user-defined>
    <meta:user-defined meta:name="OVERHEID.Gemeente/DC.spatial">Maasgouw</meta:user-defined>
    <meta:user-defined meta:name="DC.source">;http://decentrale.regelgeving.overheid.nl/cvdr/xhtmloutput/Historie/Maasgouw/CVDR606089/CVDR606089_1.html</meta:user-defined>
    <meta:user-defined meta:name="DC.source">;http://decentrale.regelgeving.overheid.nl/cvdr/XHTMLoutput/Historie/Venlo/341773/341773_6.html</meta:user-defined>
    <meta:user-defined meta:name="DCTERMS.alternative">Besluit beschermd wonen en opvang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1-04</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19733_1</meta:user-defined>
    <meta:user-defined meta:name="OVERHEIDop.versieInformatie"/>
  </office:meta>
</office:document-meta>
</file>