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7, Transportlaan 20/26,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van 5 nieuwe inritten</text:p>
            <text:p text:style-name="common-al">Locatie:     Transportlaan 20/26, 6163 CX Geleen </text:p>
            <text:p text:style-name="common-al">Ontvangstdatum:   12/07/2019</text:p>
            <text:p text:style-name="common-al">Dossiernummer:    Om19.02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49 332511</meta:user-defined>
    <meta:user-defined meta:name="DC.title">Gemeente Sittard-Geleen - Omgevingsvergunning aangevraagd; dossiernummer Om19.0287, Transportlaan 20/26, 6163 CX  Geleen</meta:user-defined>
    <meta:user-defined meta:name="OVERHEID.PostcodeHuisnummer/OVERHEIDop.postcodeHuisnummer">6163CX 37</meta:user-defined>
    <meta:user-defined meta:name="OVERHEIDop.straatnaam">Transportlaan</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0997</meta:user-defined>
    <meta:user-defined meta:name="OVERHEIDop.GmbID/DC.identifier">gmb-2019-180997</meta:user-defined>
    <meta:user-defined meta:name="OVERHEIDop.versieInformatie"/>
  </office:meta>
</office:document-meta>
</file>